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8 - Institut für Angewandte Informatik</text:h>
      <text:h text:style-name="Heading_20_2" text:outline-level="2">Mensch-Computer Interak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Multimodale Interaktio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c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ai/mci/studium/lehrveranstaltungen-1/forschungsprojekt-multimodale-interaktio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Usability von Informationssystem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eb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c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node_id=2810</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 INF-BAS3,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D-940,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ensch-Computer Interakt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Ing. Zeng</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c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institut-fuer-angewandte-informatik/mci/studium/lehrveranstaltungen-1/komplexpraktikum-mensch-computer-interaktio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ultimodale Interak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Ing. Zen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c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A)</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institut-fuer-angewandte-informatik/mci/studium/lehrveranstaltungen-1/komplexpraktikum-multimodale-interaktio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ultimodale Benutzungsoberfläch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eb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c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node_id=2606</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ANW, INF-VERT1,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3, INF-VMI-10</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ANW, INF-VERT1, 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 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EMW</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OI</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02, D-WW-INF-3403, D-WW-INF-3411, D-WW-INF-3412, D-WW-INF-3413, INF-LE-WW, WI-MA-08-02, WI-MA-08-03, WI-MA-09-02, WI-MA-09-03</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Barrierefreie Literaturerstell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eb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c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institut-fuer-angewandte-informatik/mci/studium/lehrveranstaltungen-1/barrierefreie-literaturerstellu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 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