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Sommersemester 2017 - Institut für Theoretische Informatik</text:h>
      <text:h text:style-name="Heading_20_2" text:outline-level="2">Wissensbasierte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abase Theory</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rö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bs</text:p>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KR, MCL-PI, 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ext:p text:style-name="Table_20_Contents">new Offer</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er:</text:p>
          </table:table-cell>
          <table:table-cell table:style-name="Table2.A1" office:value-type="string">
            <text:p text:style-name="Table_20_Contents">Prof. / Dr.</text:p>
          </table:table-cell>
          <table:table-cell table:style-name="Table2.A1" office:value-type="string">
    </table:table-cell>
        </table:table-row>
        <table:table-row>
          <table:table-cell table:style-name="Table2.A1" office:value-type="string">
            <text:p text:style-name="Table_20_Contents">verantw. Lehrstuhl: Professur XYZ</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Anmerkungen #######</text:p>
      <text:p text:style-name="Text_20_body">[institut_thi_wbs.html - nach oben]</text:p>
      <text:p text:style-name="Text_20_body"><text:span text:style-name="T4">Master-Niveau</text:span> Die Lehrveranstaltung ist an Master- bzw. Diplomstudenten im Hauptstudium gerichtet. Diese Angebot ist optional und nur für fortgeschrittene Studenten empfohlen.</text:p>
      <text:p text:style-name="Text_20_body"><text:span text:style-name="T5">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DSE-10* ... Master Distributed Systems Engineering (PO 2010)</text:p>
        </text:list-item>
        <text:list-item>
          <text:p text:style-name="P5">DSE-14* ... Master Distributed Systems Engineering (PO 2014)</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6">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