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7 - Institut für Theoretische Informatik</text:h>
      <text:h text:style-name="Heading_20_2" text:outline-level="2">Grundlagen der Programm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Grundlagen der Programmier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gdp</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rgänzungen zum Maschinellen Übersetzen natürlicher Sprach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gdp</text:p>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719</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6, INF-PM-FOR, INF-VERT2, INF-VERT6</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6, INF-PM-FOR, INF-VERT2, INF-VERT6</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IS, 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Baumsprach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gdp</text:p>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718</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IS, 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gdp</text:p>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inf.tu-dresden.de/index.php?node_id=3745</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Haskell für NLP I</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gdp</text:p>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71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Haskell für NLP II</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gdp</text:p>
          </table:table-cell>
        </table:table-row>
        <table:table-row>
          <table:table-cell table:style-name="Table6.A1" office:value-type="string">
            <text:p text:style-name="Table_20_Contents">Prüf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717</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grammier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Programm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gdp</text:p>
          </table:table-cell>
        </table:table-row>
        <table:table-row>
          <table:table-cell table:style-name="Table7.A1" office:value-type="string">
            <text:p text:style-name="Table_20_Contents">Prüfung:</text:p>
          </table:table-cell>
          <table:table-cell table:style-name="Table7.A1" office:value-type="string">
            <text:p text:style-name="Table_20_Contents">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720</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INF-B-240</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23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240</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PF-G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GY-INF-05, INF-SEMS-INF-05</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 INF-LE-MA, INF-LE-PHY, MATH-BA-INFB, MATH-MA-INFPRG</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