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Sommersemester 2017 - Institut für Theoretische Informatik</text:h>
      <text:h text:style-name="Heading_20_2" text:outline-level="2">Automatentheor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Topics in Complexity Theory</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ader, Dr. Borchmann</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t</text:p>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PI, MCL-TCSL</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Informatik</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Turhan</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t</text:p>
          </table:table-cell>
        </table:table-row>
        <table:table-row>
          <table:table-cell table:style-name="Table2.A1" office:value-type="string">
            <text:p text:style-name="Table_20_Contents">Prüfung:</text:p>
          </table:table-cell>
          <table:table-cell table:style-name="Table2.A1" office:value-type="string">
            <text:p text:style-name="Table_20_Contents">P</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lat.inf.tu-dresden.de/teaching/</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SEBS-INF-04, INF-SEGY-INF-04, INF-SEMS-INF-04</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EINF, INF-BAWP-INF-04, INF-LE-WW, INF-SEBS-INF-04</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Theoretical Computer Scienc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ad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t</text:p>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lat.inf.tu-dresden.de/teach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roduction to Automatic Structures</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1/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Turhan</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t</text:p>
          </table:table-cell>
        </table:table-row>
        <table:table-row>
          <table:table-cell table:style-name="Table4.A1" office:value-type="string">
            <text:p text:style-name="Table_20_Contents">Prüfung:</text:p>
          </table:table-cell>
          <table:table-cell table:style-name="Table4.A1" office:value-type="string">
            <text:p text:style-name="Table_20_Contents">P(m) 20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lat.inf.tu-dresden.de/teachi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6, INF-VERT6</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6, INF-VERT6</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PI, MCL-TCSL</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Theoretische Informatik</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heoretical Computer Scienc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 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Borchmann</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t</text:p>
          </table:table-cell>
        </table:table-row>
        <table:table-row>
          <table:table-cell table:style-name="Table5.A1" office:value-type="string">
            <text:p text:style-name="Table_20_Contents">Prüfung:</text:p>
          </table:table-cell>
          <table:table-cell table:style-name="Table5.A1" office:value-type="string">
            <text:p text:style-name="Table_20_Contents">P(PP+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lat.inf.tu-dresden.de/teach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2</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ject Group Theoretical Computer Scienc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ader, Dr. Turhan</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t</text:p>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lat.inf.tu-dresden.de/teachi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P</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Ausgewählte Themen der Theoretischen Informatik</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Sturm</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t</text:p>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lat.inf.tu-dresden.de/teaching/</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Theoretical Computer Scienc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Turhan</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t</text:p>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lat.inf.tu-dresden.de/teach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94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H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MCL-PCS, MCL-PI, MCL-TCSL</text:p>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Term Rewriting Systems</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4/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Baad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at</text:p>
          </table:table-cell>
        </table:table-row>
        <table:table-row>
          <table:table-cell table:style-name="Table9.A1" office:value-type="string">
            <text:p text:style-name="Table_20_Contents">Prüfung:</text:p>
          </table:table-cell>
          <table:table-cell table:style-name="Table9.A1" office:value-type="string">
            <text:p text:style-name="Table_20_Contents">P(m) 30mi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lat.inf.tu-dresden.de/teaching/</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6, INF-VERT6</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6, INF-VERT6</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IS, INF-04-FG-T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MCL-PI, MCL-TCSL</text:p>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