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Lehrangebotsabfrage Sommersemester 2017 - Institut für Theoretische Informatik</text:h>
      <text:h text:style-name="Heading_20_2" text:outline-level="2">Algebraische und logische Grundlagen der Informatik</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dvanced Logic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Bai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lg</text:p>
          </table:table-cell>
        </table:table-row>
        <table:table-row>
          <table:table-cell table:style-name="Table1.A1" office:value-type="string">
            <text:p text:style-name="Table_20_Contents">Prüfung:</text:p>
          </table:table-cell>
          <table:table-cell table:style-name="Table1.A1" office:value-type="string">
            <text:p text:style-name="Table_20_Contents">P(m) 20 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461</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6, INF-PM-FOR, INF-VERT6</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6, INF-PM-FOR, INF-VERT6</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IS, INF-04-FG-T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AL</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ntwurfs- und Analysemethoden für Algorithme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Baier, Dr. Klüppelholz</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lg</text:p>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1461</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6</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6</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T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Formale Methode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Bai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lg</text:p>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762</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Modellierung und quantitative Systemanalyse I</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Bai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lg</text:p>
          </table:table-cell>
        </table:table-row>
        <table:table-row>
          <table:table-cell table:style-name="Table4.A1" office:value-type="string">
            <text:p text:style-name="Table_20_Contents">Prüfung:</text:p>
          </table:table-cell>
          <table:table-cell table:style-name="Table4.A1" office:value-type="string">
            <text:p text:style-name="Table_20_Contents">L</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1461</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 INF-04-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odellierung und quantitative Systemanalyse II</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Bai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lg</text:p>
          </table:table-cell>
        </table:table-row>
        <table:table-row>
          <table:table-cell table:style-name="Table5.A1" office:value-type="string">
            <text:p text:style-name="Table_20_Contents">Prüfung:</text:p>
          </table:table-cell>
          <table:table-cell table:style-name="Table5.A1" office:value-type="string">
            <text:p text:style-name="Table_20_Contents">L</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638</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Lab Course Modeling and Automated Verificatio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Bai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alg</text:p>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3763</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MCL-PCS</text:p>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ject Group Model Checking</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Bai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alg</text:p>
          </table:table-cell>
        </table:table-row>
        <table:table-row>
          <table:table-cell table:style-name="Table7.A1" office:value-type="string">
            <text:p text:style-name="Table_20_Contents">Prüfung:</text:p>
          </table:table-cell>
          <table:table-cell table:style-name="Table7.A1" office:value-type="string">
            <text:p text:style-name="Table_20_Contents">Projektarbeit</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3764</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MCL-P</text:p>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Theoretische Informatik</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Bai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alg</text:p>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3769</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61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minar Selected Topics in Logic and Verification</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Bai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alg</text:p>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3768</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94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H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ext:p text:style-name="Table_20_Contents">MCL-PCS</text:p>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ext:p text:style-name="Table_20_Contents">new Offer</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er:</text:p>
          </table:table-cell>
          <table:table-cell table:style-name="Table10.A1" office:value-type="string">
            <text:p text:style-name="Table_20_Contents">Prof. / Dr.</text:p>
          </table:table-cell>
          <table:table-cell table:style-name="Table10.A1" office:value-type="string">
    </table:table-cell>
        </table:table-row>
        <table:table-row>
          <table:table-cell table:style-name="Table10.A1" office:value-type="string">
            <text:p text:style-name="Table_20_Contents">verantw. Lehrstuhl: Professur XYZ</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