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office:automatic-styles>
  <office:body>
    <office:text>
      <text:h text:style-name="Heading_20_1" text:outline-level="1">Lehrangebotsabfrage Sommersemester 2017 - Institut für Technische Informatik</text:h>
      <text:h text:style-name="Heading_20_2" text:outline-level="2">Rechnerarchitektur</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atenintensives Rechnen und Data Life Cycl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Nagel</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ra</text:p>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zentrale_einrichtungen/zih/lehr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Rechnerarchitektur und Programmieru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Nagel</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ra</text:p>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tu-dresden.de/die_tu_dresden/zentrale_einrichtungen/zih/lehr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ET-INF-D-900</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ext:p text:style-name="Table_20_Contents">MA-CSE-10, MA-CSE-35</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ochleistungsrechner und ihre Programmierung II</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Nagel</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ra</text:p>
          </table:table-cell>
        </table:table-row>
        <table:table-row>
          <table:table-cell table:style-name="Table3.A1" office:value-type="string">
            <text:p text:style-name="Table_20_Contents">Prüfung:</text:p>
          </table:table-cell>
          <table:table-cell table:style-name="Table3.A1" office:value-type="string">
            <text:p text:style-name="Table_20_Contents">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tu-dresden.de/die_tu_dresden/zentrale_einrichtungen/zih/lehr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ANW, INF-VERT5</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ANW, INF-VERT5</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TI</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TI</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MATH-MA-INFHR</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Leistungs- und Energieeffizienz-Analyse für innovative Rechnerarchitektur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Nagel</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ra</text:p>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tu-dresden.de/die_tu_dresden/zentrale_einrichtungen/zih/lehr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arallele Programmierung, Algorithmen und Methode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8P/PB</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Nagel</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ra</text:p>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tu-dresden.de/die_tu_dresden/zentrale_einrichtungen/zih/lehr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PM-FPG</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G</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Rechnerarchitektur</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Nagel</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ra</text:p>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tu-dresden.de/die_tu_dresden/zentrale_einrichtungen/zih/lehr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Rechnerarchitektur II</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Computer Architecture II</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Nagel</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ra</text:p>
          </table:table-cell>
        </table:table-row>
        <table:table-row>
          <table:table-cell table:style-name="Table7.A1" office:value-type="string">
            <text:p text:style-name="Table_20_Contents">Prüfung:</text:p>
          </table:table-cell>
          <table:table-cell table:style-name="Table7.A1" office:value-type="string">
            <text:p text:style-name="Table_20_Contents">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tu-dresden.de/die_tu_dresden/zentrale_einrichtungen/zih/lehr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INF-B-330</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33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B-330</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PF-G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LE-EUI, INF-LE-MA, MATH-BA-INFG, MATH-MA-INFRA</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minar Mathematical Biology</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eutsch</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ra</text:p>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tu-dresden.de/die_tu_dresden/zentrale_einrichtungen/zih/lehre/bio/</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BIOTEC, INF-LE-MA, INF-LE-PHY</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kalierbare Software-Werkzeuge zur Unterstützung der Anwendungsoptimierung auf HPC-Systeme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8P/PB</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Nagel</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ra</text:p>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tu-dresden.de/die_tu_dresden/zentrale_einrichtungen/zih/lehr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truktur und Operationsprinzip von Prozessore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Nagel</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ra</text:p>
          </table:table-cell>
        </table:table-row>
        <table:table-row>
          <table:table-cell table:style-name="Table10.A1" office:value-type="string">
            <text:p text:style-name="Table_20_Contents">Prüfung:</text:p>
          </table:table-cell>
          <table:table-cell table:style-name="Table10.A1" office:value-type="string">
            <text:p text:style-name="Table_20_Contents">P</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tu-dresden.de/die_tu_dresden/zentrale_einrichtungen/zih/lehr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E-3</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5</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TI</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TI</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MA, MATH-MA-INFHR</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Theorie und Einsatz von Verbindungseinrichtungen in parallelen Rechnersystemen</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0/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Nagel</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ra</text:p>
          </table:table-cell>
        </table:table-row>
        <table:table-row>
          <table:table-cell table:style-name="Table11.A1" office:value-type="string">
            <text:p text:style-name="Table_20_Contents">Prüfung:</text:p>
          </table:table-cell>
          <table:table-cell table:style-name="Table11.A1" office:value-type="string">
            <text:p text:style-name="Table_20_Contents">P</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tu-dresden.de/die_tu_dresden/zentrale_einrichtungen/zih/lehre/</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E-3</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TI</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TI</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MA, MATH-MA-INFHR</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able:table-cell>
          <table:table-cell table:style-name="Table12.A1" office:value-type="string">
            <text:p text:style-name="Table_20_Contents">neue Lehrveranstaltung</text:p>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ext:p text:style-name="Table_20_Contents">new Offer</text:p>
          </table:table-cell>
        </table:table-row>
        <table:table-row>
          <table:table-cell table:style-name="Table12.A1" office:value-type="string">
            <text:p text:style-name="Table_20_Contents">Umfang:</text:p>
          </table:table-cell>
          <table:table-cell table:style-name="Table12.A1" office:value-type="string">
            <text:p text:style-name="Table_20_Contents">X/Y/Z</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englisch/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 Prof.</text:p>
          </table:table-cell>
          <table:table-cell table:style-name="Table12.A1" office:value-type="string">
    </table:table-cell>
        </table:table-row>
        <table:table-row>
          <table:table-cell table:style-name="Table12.A1" office:value-type="string">
            <text:p text:style-name="Table_20_Contents">Prüfer:</text:p>
          </table:table-cell>
          <table:table-cell table:style-name="Table12.A1" office:value-type="string">
            <text:p text:style-name="Table_20_Contents">Prof. / Dr.</text:p>
          </table:table-cell>
          <table:table-cell table:style-name="Table12.A1" office:value-type="string">
    </table:table-cell>
        </table:table-row>
        <table:table-row>
          <table:table-cell table:style-name="Table12.A1" office:value-type="string">
            <text:p text:style-name="Table_20_Contents">verantw. Lehrstuhl: Professur XYZ</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Räume:</text:p>
          </table:table-cell>
          <table:table-cell table:style-name="Table12.A1" office:value-type="string">
            <text:p text:style-name="Table_20_Contents">Hörsaal/Seminarraum/FRZ</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