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Lehrangebotsabfrage Sommersemester 2017 - Institut für Technische Informatik</text:h>
      <text:h text:style-name="Heading_20_2" text:outline-level="2">Compilerbau</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bau</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b</text:p>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index.php/cc-teaching.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4,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 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4,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 INF-BAS3, INF-BAS4, INF-VERT4,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 DSE-14-E1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W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Compilerbau</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astrillon-Mazo</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b</text:p>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index.php/cc-teaching.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Current Topics in Compiler Construct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astrillon-Mazo</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b</text:p>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index.php/cc-teaching.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3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ext:p text:style-name="Table_20_Contents">new Offer</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Prüfer:</text:p>
          </table:table-cell>
          <table:table-cell table:style-name="Table4.A1" office:value-type="string">
            <text:p text:style-name="Table_20_Contents">Prof. / Dr.</text:p>
          </table:table-cell>
          <table:table-cell table:style-name="Table4.A1" office:value-type="string">
    </table:table-cell>
        </table:table-row>
        <table:table-row>
          <table:table-cell table:style-name="Table4.A1" office:value-type="string">
            <text:p text:style-name="Table_20_Contents">verantw. Lehrstuhl: Professur XY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