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User Interface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 Dr. Matulic</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t</text:p>
          </table:table-cell>
        </table:table-row>
        <table:table-row>
          <table:table-cell table:style-name="Table1.A1" office:value-type="string">
            <text:p text:style-name="Table_20_Contents">Prüfung:</text:p>
          </table:table-cell>
          <table:table-cell table:style-name="Table1.A1" office:value-type="string">
            <text:p text:style-name="Table_20_Contents">≤ 15 Teilnehmer: P(m) 25min, &gt; 15 Teilnehmer: P(s) 9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au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Multimedia-Technologi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t</text:p>
          </table:table-cell>
        </table:table-row>
        <table:table-row>
          <table:table-cell table:style-name="Table2.A1" office:value-type="string">
            <text:p text:style-name="Table_20_Contents">Prüfung:</text:p>
          </table:table-cell>
          <table:table-cell table:style-name="Table2.A1" office:value-type="string">
            <text:p text:style-name="Table_20_Contents">L(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fpm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undations of Natural User Interface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t</text:p>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aktive Multimediale Technologi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t</text:p>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pmf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Multimedia-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t</text:p>
          </table:table-cell>
        </table:table-row>
        <table:table-row>
          <table:table-cell table:style-name="Table5.A1" office:value-type="string">
            <text:p text:style-name="Table_20_Contents">Prüfung:</text:p>
          </table:table-cell>
          <table:table-cell table:style-name="Table5.A1" office:value-type="string">
            <text:p text:style-name="Table_20_Contents">L(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s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Graduiertenseminar Multimedia-Technologi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t</text:p>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studium/lehre/grad-seminar-m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Advanced User Interface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t</text:p>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hsau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eraktive Informationsvisualisier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t</text:p>
          </table:table-cell>
        </table:table-row>
        <table:table-row>
          <table:table-cell table:style-name="Table8.A1" office:value-type="string">
            <text:p text:style-name="Table_20_Contents">Prüfung:</text:p>
          </table:table-cell>
          <table:table-cell table:style-name="Table8.A1" office:value-type="string">
            <text:p text:style-name="Table_20_Contents">≤ 15 Teilnehmer: P(m) 25min, &gt; 15 Teilnehmer: P(s) 9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infovi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2, INF-VMI-4,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MTG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Advanced User Interface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t</text:p>
          </table:table-cell>
        </table:table-row>
        <table:table-row>
          <table:table-cell table:style-name="Table9.A1" office:value-type="string">
            <text:p text:style-name="Table_20_Contents">Prüfung:</text:p>
          </table:table-cell>
          <table:table-cell table:style-name="Table9.A1" office:value-type="string">
            <text:p text:style-name="Table_20_Contents">Kolloquiu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au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INF-VMI-4, INF-VMI-8</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MINF-04-KP-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Interaktive Multimediale Technologi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t</text:p>
          </table:table-cell>
        </table:table-row>
        <table:table-row>
          <table:table-cell table:style-name="Table10.A1" office:value-type="string">
            <text:p text:style-name="Table_20_Contents">Prüfung:</text:p>
          </table:table-cell>
          <table:table-cell table:style-name="Table10.A1" office:value-type="string">
            <text:p text:style-name="Table_20_Contents">Kolloquium (benot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vit/</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MA-PR,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 INF-VMI-4, INF-VMI-6, INF-VMI-8</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1, MINF-04-KP-FG4</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dieninformatik - Multimediatechnologie</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Advanced Practical Course Media Computer Scienc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2</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t</text:p>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kpmi_s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49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Medien und Medienströme</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Media and Media Stream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Dachselt, Dr. Mitschick</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t</text:p>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mm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46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11, D-WW-INF-3412, D-WW-INF-3413, INF-LE-PHIL, INF-LE-WW, MI-2, WI-MA-08-02, WI-MA-09-0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eminar Interaktive Multimediale Technologien</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 englis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Dachselt</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mt</text:p>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mt.inf.tu-dresden.de/lehre/seminar/</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AQUA, INF-VERT3</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AQUA, INF-VMI-4</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VERT3</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VERT3</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H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H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ext:p text:style-name="Table_20_Contents">new Offer</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Prüfer:</text:p>
          </table:table-cell>
          <table:table-cell table:style-name="Table14.A1" office:value-type="string">
            <text:p text:style-name="Table_20_Contents">Prof. / Dr.</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