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7 - Institut für Software- und Multimediatechnik</text:h>
      <text:h text:style-name="Heading_20_2" text:outline-level="2">Mediengestal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 in die Mediengestaltu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Introduction to Media Desig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ro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g</text:p>
          </table:table-cell>
        </table:table-row>
        <table:table-row>
          <table:table-cell table:style-name="Table1.A1" office:value-type="string">
            <text:p text:style-name="Table_20_Contents">Prüf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g.inf.tu-dresden.de/lehre/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45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LA27</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PHIL, MI-4</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kolleg Mediengestaltung II</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ro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g</text:p>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seminar Mediengestalt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3S/1Ex</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ro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g</text:p>
          </table:table-cell>
        </table:table-row>
        <table:table-row>
          <table:table-cell table:style-name="Table3.A1" office:value-type="string">
            <text:p text:style-name="Table_20_Contents">Prüfung:</text:p>
          </table:table-cell>
          <table:table-cell table:style-name="Table3.A1" office:value-type="string">
            <text:p text:style-name="Table_20_Contents">P(SA) + P(V)</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g.inf.tu-dresden.de/lehre/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VMI-5</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ediengestaltu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ro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g</text:p>
          </table:table-cell>
        </table:table-row>
        <table:table-row>
          <table:table-cell table:style-name="Table4.A1" office:value-type="string">
            <text:p text:style-name="Table_20_Contents">Prüfung:</text:p>
          </table:table-cell>
          <table:table-cell table:style-name="Table4.A1" office:value-type="string">
            <text:p text:style-name="Table_20_Contents">P(PA) + P(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g.inf.tu-dresden.de/lehre/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 INF-VMI-6</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1</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informatik - Informationsvisualisieru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Advanced Practical Course Media Computer Scienc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ro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g</text:p>
          </table:table-cell>
        </table:table-row>
        <table:table-row>
          <table:table-cell table:style-name="Table5.A1" office:value-type="string">
            <text:p text:style-name="Table_20_Contents">Prüfung:</text:p>
          </table:table-cell>
          <table:table-cell table:style-name="Table5.A1" office:value-type="string">
            <text:p text:style-name="Table_20_Contents">P(PA) + 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g.inf.tu-dresden.de/lehre/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INF-B-490</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OUTPUT.DD</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Gro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g</text:p>
          </table:table-cell>
        </table:table-row>
        <table:table-row>
          <table:table-cell table:style-name="Table6.A1" office:value-type="string">
            <text:p text:style-name="Table_20_Contents">Prüfung:</text:p>
          </table:table-cell>
          <table:table-cell table:style-name="Table6.A1" office:value-type="string">
            <text:p text:style-name="Table_20_Contents">P(PA) + P(V)</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g.inf.tu-dresden.de/lehre/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 INF-E-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 INF-D-94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Mediengestaltung im Anwendungskontext</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Gro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g</text:p>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mg.inf.tu-dresden.de/lehre/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