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7 - Institut für Software- und Multimediatechnik</text:h>
      <text:h text:style-name="Heading_20_2" text:outline-level="2">Computergraphik und Visualis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Programmierung für Computergraph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 Dr. Grottel</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uv</text:p>
          </table:table-cell>
        </table:table-row>
        <table:table-row>
          <table:table-cell table:style-name="Table1.A1" office:value-type="string">
            <text:p text:style-name="Table_20_Contents">Prüfung:</text:p>
          </table:table-cell>
          <table:table-cell table:style-name="Table1.A1" office:value-type="string">
            <text:p text:style-name="Table_20_Contents">P(PE)</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tu-dresden.de/die_tu_dresden/fakultaeten/fakultaet_informatik/smt/cgv/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 INF-B-61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graphik II</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uv</text:p>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tu-dresden.de/die_tu_dresden/fakultaeten/fakultaet_informatik/smt/cgv/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7, INF-PM-FOR,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AS7, INF-VMI-8</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7, INF-PM-FOR,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11, D-WW-INF-3412, D-WW-INF-3413, INF-LE-WW, WI-MA-08-02, WI-MA-09-02</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Computergraph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Introduction to Computer Graphic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uv</text:p>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tu-dresden.de/die_tu_dresden/fakultaeten/fakultaet_informatik/smt/cgv/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42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INF-LE-PHY,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Angewandte Computergraphik und Visualisier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uv</text:p>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Grundlagen der Computergraphik und Visualisieru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um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uv</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auptseminar Computergraphik und Visualis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umho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uv</text:p>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smt/cgv/lehr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 INF-BAS7, INF-VERT7</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 INF-BAS7,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7, INF-D-940, INF-VERT7</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H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H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H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Computergraphik und Visualisieru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Gumh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cuv</text:p>
          </table:table-cell>
        </table:table-row>
        <table:table-row>
          <table:table-cell table:style-name="Table7.A1" office:value-type="string">
            <text:p text:style-name="Table_20_Contents">Prüfung:</text:p>
          </table:table-cell>
          <table:table-cell table:style-name="Table7.A1" office:value-type="string">
            <text:p text:style-name="Table_20_Contents">P(PE)</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smt/cgv/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1</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informatik - Video</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Gumhold</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cuv</text:p>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9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arch User Interfaces</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 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Seifer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cuv</text:p>
          </table:table-cell>
        </table:table-row>
        <table:table-row>
          <table:table-cell table:style-name="Table9.A1" office:value-type="string">
            <text:p text:style-name="Table_20_Contents">Prüfung:</text:p>
          </table:table-cell>
          <table:table-cell table:style-name="Table9.A1" office:value-type="string">
            <text:p text:style-name="Table_20_Contents">P(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fakultaeten/fakultaet_informatik/smt/cgv/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7, INF-VERT7</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AS7, INF-VMI-2, INF-VMI-3, INF-VMI-4, INF-VMI-8</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7, INF-VERT7</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MTGW</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WT</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