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AG Didaktik der Informatik/Lehrerbild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und Medien in der Schul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iedrich, Dr. Hofman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g_dida</text:p>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Andere-Fakultaeten.340.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1, EGS-SEGY-1, EGS-SEMS-1,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Learn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iedrich, Dr. Rohlan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g_dida</text:p>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E-Learning-Seminar.246.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9</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LA26, INF-SEBS-INF-21, INF-SEGY-INF-21, INF-SEMS-INF-2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achdidaktik Informatik - ausgewählte Aspekt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iedric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g_dida</text:p>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Lehramt-Informatik.245.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BS-INF-14, INF-SEGY-INF-14, INF-SEMS-INF-14</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Grundlag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iedric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g_dida</text:p>
          </table:table-cell>
        </table:table-row>
        <table:table-row>
          <table:table-cell table:style-name="Table4.A1" office:value-type="string">
            <text:p text:style-name="Table_20_Contents">Prüfung:</text:p>
          </table:table-cell>
          <table:table-cell table:style-name="Table4.A1" office:value-type="string">
            <text:p text:style-name="Table_20_Contents">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BS-INF-09, INF-SEGY-INF-09, INF-SEMS-INF-09</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SEBS-INF-09</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achdidaktik Informatik - informatische Bildung am Gymnasium</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iedri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g_dida</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Lehramt-Informatik.245.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LA21-G, INF-SEGY-INF-22</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achdidaktik Informatik - informatische Bildung an Beruflichen Schul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iedri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g_dida</text:p>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LA21-B, INF-SEBS-INF-22</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eraktive Medien in der Schul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riedrich, Arn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g_dida</text:p>
          </table:table-cell>
        </table:table-row>
        <table:table-row>
          <table:table-cell table:style-name="Table7.A1" office:value-type="string">
            <text:p text:style-name="Table_20_Contents">Prüf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dil.inf.tu-dresden.de/Andere-Fakultaeten.340.0.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EGS-SEBS-1, EGS-SEGY-1, EGS-SEMS-1, INF-LE-EW</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informatik - Didakti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Advanced Practical Course Media Computer Scienc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riedric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g_dida</text:p>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Komplexpraktikum-BA-Studium.583.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9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Medienpsychologie und -didak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Media Psychology and Media Didactic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Friedric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g_dida</text:p>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Medieninformatik.246.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7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grammierung für das Lehramt</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ohlan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g_dida</text:p>
          </table:table-cell>
        </table:table-row>
        <table:table-row>
          <table:table-cell table:style-name="Table10.A1" office:value-type="string">
            <text:p text:style-name="Table_20_Contents">Prüf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dil.inf.tu-dresden.de/Lehramt-Informatik.245.0.html</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06, INF-SEGY-INF-06, INF-SEMS-INF-06</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SEBS-INF-06</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