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Sommersemester 2017 - Institut für Künstliche Intelligenz</text:h>
      <text:h text:style-name="Heading_20_2" text:outline-level="2">Wissenschaftliches Rechnen für Systembi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angewandte biomedizinische Bildverarbeitu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balzarini</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r</text:p>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Computersimulation biologischer 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balzarini</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wr</text:p>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rotation Computational Biology</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balzarini</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wr</text:p>
          </table:table-cell>
        </table:table-row>
        <table:table-row>
          <table:table-cell table:style-name="Table3.A1" office:value-type="string">
            <text:p text:style-name="Table_20_Contents">Prüfung:</text:p>
          </table:table-cell>
          <table:table-cell table:style-name="Table3.A1" office:value-type="string">
            <text:p text:style-name="Table_20_Contents">P(P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510-COMP-BIO</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Modeling and Simulatio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balzarini</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wr</text:p>
          </table:table-cell>
        </table:table-row>
        <table:table-row>
          <table:table-cell table:style-name="Table4.A1" office:value-type="string">
            <text:p text:style-name="Table_20_Contents">Prüfung:</text:p>
          </table:table-cell>
          <table:table-cell table:style-name="Table4.A1" office:value-type="string">
            <text:p text:style-name="Table_20_Contents">P(s) 120 mi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osaic.mpi-cbg.de/?q=education/courses/minorM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3, INF-VERT3</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3, INF-D-510-COMP-BIO, INF-VERT3</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BAS3, INF-VERT3</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elected Topics in Scientific Computing for Systems Biology</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balzarini</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wr</text:p>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510-COMP-BIO</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patiotemporal Modeling and Simulation of Biological Systems</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balzarini</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wr</text:p>
          </table:table-cell>
        </table:table-row>
        <table:table-row>
          <table:table-cell table:style-name="Table6.A1" office:value-type="string">
            <text:p text:style-name="Table_20_Contents">Prüfung:</text:p>
          </table:table-cell>
          <table:table-cell table:style-name="Table6.A1" office:value-type="string">
            <text:p text:style-name="Table_20_Contents">P(s) 120mi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osaic.mpi-cbg.de/?q=education/courses/STM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10-COMP-BIO</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ext:p text:style-name="Table_20_Contents">new Offer</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er:</text:p>
          </table:table-cell>
          <table:table-cell table:style-name="Table7.A1" office:value-type="string">
            <text:p text:style-name="Table_20_Contents">Prof. / Dr.</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