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Sommersemester 2017 - Institut für Künstliche Intelligenz</text:h>
      <text:h text:style-name="Heading_20_2" text:outline-level="2">Computational Logic</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eduction Systems</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udolph</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cl</text:p>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BAS2, INF-VERT2</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2, INF-VERT2</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ILS</text:p>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Computational Logic</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Rudolph</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cl</text:p>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MA-PR, INF-PM-FPA,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undations of Semantic Web Technologies</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4/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Rudolph</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cl</text:p>
          </table:table-cell>
        </table:table-row>
        <table:table-row>
          <table:table-cell table:style-name="Table3.A1" office:value-type="string">
            <text:p text:style-name="Table_20_Contents">Prüf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VERT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E-3</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VERT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KR, MCL-PI</text:p>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Computational Logic</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Rudolph</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cl</text:p>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Logical Modeli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Rudolph</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cl</text:p>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2, INF-VERT2</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INF-VERT2</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KR, MCL-PCS, MCL-PI</text:p>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blem Solving and Search in AI</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1/1</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englis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Gaggl</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cl</text:p>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BAS2, INF-VERT2</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BAS2, INF-VERT2</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MCL-KR, MCL-PI</text:p>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ject Group Computational Logic</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Rudolph</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cl</text:p>
          </table:table-cell>
        </table:table-row>
        <table:table-row>
          <table:table-cell table:style-name="Table7.A1" office:value-type="string">
            <text:p text:style-name="Table_20_Contents">Prüf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MCL-P</text:p>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ext:p text:style-name="Table_20_Contents">new Offer</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er:</text:p>
          </table:table-cell>
          <table:table-cell table:style-name="Table8.A1" office:value-type="string">
            <text:p text:style-name="Table_20_Contents">Prof. / Dr.</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