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7 - Institut für Künstliche Intelligenz</text:h>
      <text:h text:style-name="Heading_20_2" text:outline-level="2">Bild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oth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bv</text:p>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cvlab-dresden.de/courses/CV2/</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INF-E-3, INF-VMI-8</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BAS7, INF-VERT2, INF-VERT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GDV</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er Vis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oth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v</text:p>
          </table:table-cell>
        </table:table-row>
        <table:table-row>
          <table:table-cell table:style-name="Table2.A1" office:value-type="string">
            <text:p text:style-name="Table_20_Contents">Prüf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cvlab-dresden.de/courses/Project_CV</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vanced Topics in Computer Visio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oth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v</text:p>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cvlab-dresden.de/courses/Seminar_atcv/</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Bildanalys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oth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v</text:p>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cvlab-dresden.de/courses/Hauptsem_BA</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2, INF-BAS7, INF-VERT2,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INF-BAS7</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INF-BAS7, INF-D-940, INF-VERT2,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mage Process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Sellen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bv</text:p>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cvlab-dresden.de/courses/image-process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7, INF-VERT2, INF-VERT7</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BAS7, INF-E-3,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7, INF-VERT2, INF-VERT7</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I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MA, MATH-MA-INFGDV</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Computer Vis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 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oth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bv</text:p>
          </table:table-cell>
        </table:table-row>
        <table:table-row>
          <table:table-cell table:style-name="Table6.A1" office:value-type="string">
            <text:p text:style-name="Table_20_Contents">Prüfung:</text:p>
          </table:table-cell>
          <table:table-cell table:style-name="Table6.A1" office:value-type="string">
            <text:p text:style-name="Table_20_Contents">P(PE)</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cvlab-dresden.de/courses/KPCV</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2</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2</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1</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Optimization for Machine Learn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3/1/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Ing. Savchynskyy</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bv</text:p>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cvlab-dresden.de/courses/opt-machine-learn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2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2, INF-BAS7, INF-VERT2, INF-VERT7</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 INF-E-3,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2, INF-BAS7, INF-VERT2, INF-VERT7</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I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MA, MATH-MA-INFGDV</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Aufgabenstellungen der Bildanalyse und Mustererkenn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oth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bv</text:p>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cvlab-dresden.de/courses/Prosem_BA/</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