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7 - Institut für Angewandte Informatik</text:h>
      <text:h text:style-name="Heading_20_2" text:outline-level="2">Technische Information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gewandte Zeitreihenanalys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Ribbeck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tis</text:p>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81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rahtgebundene und drahtlose Sensor-Aktor-Netzwerk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tis</text:p>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816</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2, D-WW-INF-3403, INF-LE-WW, WI-MA-08-03, WI-MA-09-03</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ntwurf, Test und Analyse vernetzter Anwendersysteme - Anwend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 Ribbeck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tis</text:p>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373</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Entwurf, Test und Analyse von Anwendersystem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 Ribbeck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tis</text:p>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 Informations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ibbecke</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tis</text:p>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768</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Technische Informationssystem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tis</text:p>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300</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 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onitoring und Diagnos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tis</text:p>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816</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Technische Inform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tis</text:p>
          </table:table-cell>
        </table:table-row>
        <table:table-row>
          <table:table-cell table:style-name="Table8.A1" office:value-type="string">
            <text:p text:style-name="Table_20_Contents">Prüfung:</text:p>
          </table:table-cell>
          <table:table-cell table:style-name="Table8.A1" office:value-type="string">
            <text:p text:style-name="Table_20_Contents">P(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302</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 INF-04-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jekt Technische Informationssystem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Ribbecke</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tis</text:p>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230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Technische Informationssystem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ibbecke</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tis</text:p>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2298</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 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Quantitative Methoden zur Qualitätssicheru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Ribbecke</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tis</text:p>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1816</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O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SO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entwicklung für Echtzeitsteuerungen II</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0/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Ribbecke</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tis</text:p>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1816</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O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SO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