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Sommersemester 2017 - Institut für Angewandte Informatik</text:h>
      <text:h text:style-name="Heading_20_2" text:outline-level="2">Prozesskommunikatio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thernet-basierte Systeme in der Industri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ollschlaeg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pk</text:p>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2750&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02, D-WW-INF-3403, INF-LE-WW, WI-MA-08-03, WI-MA-09-0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ext:p text:style-name="Table_20_Contents">FAK-INF-FF</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dustrielle Kommunikations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ollschlaeg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pk</text:p>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749&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OI</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02, D-WW-INF-3403, WI-BA-08</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formatik II für Maschinenwes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1</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ollschlaeg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pk</text:p>
          </table:table-cell>
        </table:table-row>
        <table:table-row>
          <table:table-cell table:style-name="Table3.A1" office:value-type="string">
            <text:p text:style-name="Table_20_Contents">Prüfung:</text:p>
          </table:table-cell>
          <table:table-cell table:style-name="Table3.A1" office:value-type="string">
            <text:p text:style-name="Table_20_Contents">L(P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W</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ormationsmodelle in der Automatio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ollschlaeg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pk</text:p>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2751&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SOI</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SOI</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ext:p text:style-name="Table_20_Contents">FAK-INF-FF</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Cyber Physical Systems</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ollschlaeg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pk</text:p>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755&amp;ln=de#a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PM-FP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Prozesskommunikatio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Wollschlaeg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pk</text:p>
          </table:table-cell>
        </table:table-row>
        <table:table-row>
          <table:table-cell table:style-name="Table6.A1" office:value-type="string">
            <text:p text:style-name="Table_20_Contents">Prüfung:</text:p>
          </table:table-cell>
          <table:table-cell table:style-name="Table6.A1" office:value-type="string">
            <text:p text:style-name="Table_20_Contents">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755&amp;ln=de#a1.</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ET-INF-D-900, 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 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D-WW-INF-3402, D-WW-INF-3403</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Ethernet-basierte Systeme in der Industri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Wollschlaeg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pk</text:p>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D-WW-INF-3402, D-WW-INF-3403</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ext:p text:style-name="Table_20_Contents">FAK-INF-FF</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aktikum Industrielle Kommunikationssystem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Wollschlaeg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pk</text:p>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2749</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D-WW-INF-3402, D-WW-INF-3403</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ext:p text:style-name="Table_20_Contents">FAK-INF-FF</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duktionssteuerung - innovative Leittechnologie für die Industrie</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1/0/1</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Wollschlaeg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pk</text:p>
          </table:table-cell>
        </table:table-row>
        <table:table-row>
          <table:table-cell table:style-name="Table9.A1" office:value-type="string">
            <text:p text:style-name="Table_20_Contents">Prüf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3741&amp;ln=d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OI</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SOI</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D-WW-INF-3402, D-WW-INF-3403, WI-MA-08-03, WI-MA-09-03</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ext:p text:style-name="Table_20_Contents">FAK-INF-FF</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