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Lehrangebotsabfrage Sommersemester 2016 - Institut für Theoretische Informatik</text:h>
      <text:h text:style-name="Heading_20_2" text:outline-level="2">Automatentheor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utomata and Logic</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Baader, Dr. Borchmann</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30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lat.inf.tu-dresden.de/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IS, INF-04-FG-T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AL, MCL-KR, MCL-PI, MCL-TCSL</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inführung in die Informatik</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Baad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lat.inf.tu-dresden.de/teaching/</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INF-SEBS-INF-04, INF-SEGY-INF-04, INF-SEMS-INF-04</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WW</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Theoretical Computer Science</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Baad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lat.inf.tu-dresden.de/teaching/</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undations of Databases and Query Language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Krötzsch</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lat.inf.tu-dresden.de/teaching/</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6, INF-VERT6</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6, INF-VERT6</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MCL-KR, MCL-PI, MCL-TCSL</text:p>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unktionale Programmierung und Typtheori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Sturm</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m) 25mi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lat.inf.tu-dresden.de/teaching/</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6, INF-VERT6</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6, INF-VERT6</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T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Theoretische Informatik</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 0/0/8</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Baader</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PP+V)</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lat.inf.tu-dresden.de/teaching/</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KP-FG2</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KP</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olekulares Rechnen - in vitro und in vivo</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Baader, Dr. Sturm</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 25mi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lat.inf.tu-dresden.de/teaching/</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6, INF-VERT6</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6, INF-VERT6</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T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ject Group Theoretical Computer Science</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Baader, Dr. Turhan</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lat.inf.tu-dresden.de/teaching/</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MCL-P</text:p>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seminar Ausgewählte Themen der Theoretischen Informatik</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Baader, Dr. Sturm</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lat.inf.tu-dresden.de/teaching/</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61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52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eminar Theoretical Computer Science</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englis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Baader</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lat.inf.tu-dresden.de/teaching/</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AQUA</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AQUA</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940</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H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ext:p text:style-name="Table_20_Contents">MCL-PCS, MCL-PI, MCL-TCSL</text:p>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Prüfer:</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verantw. Lehrstuhl: Professur XYZ</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