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Sommersemester 2016 - Institut für Theoretische Informatik</text:h>
      <text:h text:style-name="Heading_20_2" text:outline-level="2">Algebraische und logische Grundlagen der Informatik</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Introduction to theorem-proving with Isabelle/HOL</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Peter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3681</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TCSL</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Modellierung und quantitative Systemanalyse I</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ier, Dr. Klüppelholz</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L</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461</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MA-PR,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KP, INF-04-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ject Group Model Check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Bai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1461</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P</text:p>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roseminar Theoretische Informatik</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Baier, Dr. Klüppelholz</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461</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61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52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eminar Selected Topics in Logic and Verification</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Bai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461</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MCL-PCS</text:p>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Theoretische Informatik und Logik</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4/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Peters</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680</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INF-B-290</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33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