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6 - Institut für Technische Informatik</text:h>
      <text:h text:style-name="Heading_20_2" text:outline-level="2">Rechner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intensives Rechnen und Data Life Cycl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zentrale_einrichtungen/zih/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Rechnerarchitektur und Programmieru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tu-dresden.de/die_tu_dresden/zentrale_einrichtungen/zih/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ET-INF-D-900</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10, MA-CSE-35</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ochleistungsrechner und ihre Programmierung II</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tu-dresden.de/die_tu_dresden/zentrale_einrichtungen/zih/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ANW, INF-VERT5</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ANW, INF-VERT5</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I</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TI</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HR</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Mathematical Biology</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1/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euts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zentrale_einrichtungen/zih/lehre/bio/</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BIOTEC, INF-LE-MA, INF-LE-PHY</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eistungs- und Energieeffizienz-Analyse für innovative Rechnerarchitekture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zentrale_einrichtungen/zih/lehr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PM-FPA</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ing and Simulatio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igt, Prof. Sbalzarini, Prof. Deuts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 120 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pg-sysbio.de/t4_ModSim.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10-COMP-BIO</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arallele Programmierung, Algorithmen und Methoden</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8P/PB</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tu-dresden.de/die_tu_dresden/zentrale_einrichtungen/zih/lehr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Rechnerarchitektur</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Nagel</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tu-dresden.de/die_tu_dresden/zentrale_einrichtungen/zih/lehre/</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Rechnerarchitektur II</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tu-dresden.de/die_tu_dresden/zentrale_einrichtungen/zih/leh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33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33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330</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PF-G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 INF-LE-MA, MATH-BA-INFG, MATH-MA-INFRA</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kalierbare Software-Werkzeuge zur Unterstützung der Anwendungsoptimierung auf HPC-Systemen</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tu-dresden.de/die_tu_dresden/zentrale_einrichtungen/zih/leh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truktur und Operationsprinzip von Prozessoren</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0/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tu-dresden.de/die_tu_dresden/zentrale_einrichtungen/zih/lehr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E-3</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VERT5</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TI</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TI</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HR</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Theorie und Einsatz von Verbindungseinrichtungen in parallelen Rechnersystemen</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0/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Nagel</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tu-dresden.de/die_tu_dresden/zentrale_einrichtungen/zih/lehre/</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INF-E-3</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VERT5</text:p>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TI</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FG-TI</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MA, MATH-MA-INFHR</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verantw. Lehrstuhl: Professur XYZ</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