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6 - Institut für Technische Informatik</text:h>
      <text:h text:style-name="Heading_20_2" text:outline-level="2">Eingebette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rdwarepraktikum</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3</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antin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L(P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es/studium/summer/hw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42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39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MA, MATH-BA-INFF</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 II für ET/MT/RE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antin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fakultaeten/fakultaet_informatik/tei/es/studium/summer/inf2_e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E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Mobile Sens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antin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es/studium/summer/mobilesens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obile Sensing Lab</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antin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E)</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es/studium/summer/mobilesensing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