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6 - Institut für Systemarchitektur</text:h>
      <text:h text:style-name="Heading_20_2" text:outline-level="2">Systems Engineeri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current and Distributed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inf.tu-dresden.de/teaching/courses/ss/foundations_of_concurrent_and_distributed_system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E</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7</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6</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7</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1</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mplexpraktik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inf.tu-dresden.de/teaching/courses/ss/concurrent_and_distributed_systems_la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6</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Systems Engineer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proseminar_systems_engineer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P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oftware Fault Tolera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e.inf.tu-dresden.de/teaching/courses/ss/software_fault_toleranc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E8</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7</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