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Lehrangebotsabfrage Sommersemester 2016 - Institut für Systemarchitektur</text:h>
      <text:h text:style-name="Heading_20_2" text:outline-level="2">Rechnernetz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Internet of Thing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ill, Dr. Schust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502&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INT</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Mobile and Ubiquitous Comput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chill, Dr. Spring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502&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INT</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INT</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Service and Cloud Comput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Brau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5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INT</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Mobile and Ubiquitous Comput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chill, Dr. Spring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502&amp;I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ervice and Cloud Comput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chill, Dr. Brau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502&amp;I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ternet and Web Application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50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BAS4, INF-PM-ANW,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I-1, INF-VMI-3</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BAS4, INF-PM-ANW,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BAS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CSE</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E6</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5</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21, D-WW-INF-3422, D-WW-INF-3423, INF-LE-MA, INF-LE-WW, MATH-MA-INFVSY, WI-BA-08, WI-MA-08-01, WI-MA-09-01</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Internet of Thing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 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Schust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502&amp;l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PM-FP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INT</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obile and Ubiquitous Comput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Spring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L(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502&amp;l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INF-PM-FP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 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 MINF-04-KP-FG2</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IST-05-KP</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ext:p text:style-name="Table_20_Contents">DSE-10-INT</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Service and Cloud Comput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Brau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L(PP)</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502&amp;l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 MINF-04-KP-FG2</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ext:p text:style-name="Table_20_Contents">DSE-10-INT</text:p>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Multimediakommunikatio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 Dr. Schust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502&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1, INF-VM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SAT</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AV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21, D-WW-INF-3422, D-WW-INF-3423, INF-LE-WW, WI-MA-08-01, WI-MA-09-01</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Mobile and Ubiquitous Computi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chill, Dr. Spring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502&amp;ln=d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Service and Cloud Computing</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 Dr. Brau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502&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P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Rechnernetze</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chill</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INF-B-370</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27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370</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PF-HS</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INF-SEBS-INF-10, INF-SEGY-INF-10, INF-SEMS-INF-10</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INF-LE-EUI, INF-LE-MA, INF-LE-PHY, INF-LE-WW, MATH-MA-INFVSY</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Wireless Sensor Networks</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englis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Schill, Dr. Dargie</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P(s)</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inf.tu-dresden.de/index.php?node_id=502&amp;ln=d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BI-1</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FG-AVS</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MINF-04-FG-SAT</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FG-AVS</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MCL-CSE</text:p>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ext:p text:style-name="Table_20_Contents">DSE-10-E3, DSE-10-E6</text:p>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ext:p text:style-name="Table_20_Contents">DSE-14-E2, DSE-14-E5</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INF-LE-EUI</text:p>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verantw. Lehrstuhl: Professur XYZ</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