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Sommersemester 2016 - Institut für Systemarchitektur</text:h>
      <text:h text:style-name="Heading_20_2" text:outline-level="2">Datenbanke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I</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 Dr. Habic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db.inf.tu-dresden.de/lectures/ss-2015/architektur-von-datenbanksystem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en - Grundlag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ss-2015/datenbanken-grundla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37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27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370</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PHY</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für Biotechnolog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1/1/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Kel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lectures/ss-2015/datenbanken-fuer-biotechnolo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BIO</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bankprogrammier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ehn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E)</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db.inf.tu-dresden.de/lectures/ss-2015/datenbankprogrammieru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WI-BA-08</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oktorandenseminar Datenbanke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Lehn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ext:p text:style-name="Table_20_Contents">FAK-INF-FF</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kolleg Datenbanken - Bachelor</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Lehn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 15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db.inf.tu-dresden.de/teaching/FK</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kolleg Datenbanken - Master/Diplom</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15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db.inf.tu-dresden.de/teaching/FK</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I-2</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praktikum DB-Anwendungsentwicklu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8</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Thiele</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3</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Systemarchitektur</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Habic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seminar RoSI</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H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Hauptseminar Datenbank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Lehn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lectures/hauptseminar/</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Informatik II für Verkehrsingenieurwes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1/1</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Lehner, Dr. Habich</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VW</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DB-Anwendungsentwicklung</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Thiele</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L(PA + V 30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teaching/KPA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KP</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DB-Systemarchitektur</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Habich</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SA</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Proseminar Datenbanken</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Lehner</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db.inf.tu-dresden.de/lectures/proseminar/</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 INF-B-61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WI-BA-08</text:p>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Transactional Information Systems - Übung</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0/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Lehner</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ext:p text:style-name="Table_20_Contents">DSE-10-M2</text:p>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ext:p text:style-name="Table_20_Contents">DSE-14-M3</text:p>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Prüfer:</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verantw. Lehrstuhl: Professur XYZ</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