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Sommersemester 2016 - Institut für Software- und Multimediatechnik</text:h>
      <text:h text:style-name="Heading_20_2" text:outline-level="2">Softwaretechnolog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cademic Skills in Computer Scienc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Aßmann</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inf.tu-dresden.de/content/index.php?node=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AQUA,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Ausgewählte Kapitel der Softwaretechnologi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Aßmann, Dr. Götz</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inf.tu-dresden.de/teaching/akst</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2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3, INF-VERT3</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I-4, INF-BI-5</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3, INF-VERT3</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3, INF-VERT3</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WT</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EMW</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SWT</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MA, MATH-MA-INFSEN</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Automotive Software Engineeri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4/0/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Aßmann, Dr. Hohlfeld</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inf.tu-dresden.de/teaching/as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3, INF-VERT3</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BI-4</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3, INF-VERT3</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AS3, INF-VERT3</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SWT</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FG-EMW</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FG-SWT</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Component Based Software Engineeri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Aßmann</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inf.tu-dresden.de/teaching/cbs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20, INF-B-54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VERT3</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BI-4</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3</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3</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SWT</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FG-EMW</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SWT</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MCL-CSE</text:p>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ext:p text:style-name="Table_20_Contents">DSE-10-E5</text:p>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ext:p text:style-name="Table_20_Contents">DSE-14-E4</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D-WW-INF-3411, D-WW-INF-3412, D-WW-INF-3413, INF-LE-WW, WI-MA-08-02, WI-MA-09-02</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Softwaretechnologi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Aßmann, Dr. Malakuti, Dr. Demuth</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inf.tu-dresden.de/teaching/h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3, INF-VERT3</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3, INF-VERT3</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BAS3, INF-VERT3</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H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Softwaretechnologi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Aßmann, Dr. Götz</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PA)</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inf.tu-dresden.de/teaching/kp</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 INF-VERT3</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E-4</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3</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3</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KP-FG4</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KP</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D-WW-INF-3411, D-WW-INF-3412, D-WW-INF-3413, INF-LE-WW, WI-MA-08-02, WI-MA-09-02</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Objektorientierte Softwareentwicklung</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Aßmann</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ext:p text:style-name="Table_20_Contents">FAK-INF-FF</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Softwaretechnologie</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Aßmann, Dr. Demuth</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inf.tu-dresden.de/teaching/ps</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P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P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minar Modellierung und Architektur von Softwaresystemen</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Aßmann, Dr. Demuth</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inf.tu-dresden.de/teaching/ls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SWT</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ext:p text:style-name="Table_20_Contents">FAK-INF-FF</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oftware-Reengineering</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englis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Aßmann, Hr. Sneed</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inf.tu-dresden.de/teaching/sr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3, INF-VERT3</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BI-4</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3, INF-VERT3</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3, INF-VERT3</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SWT</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FG-EMW</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SWT</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ext:p text:style-name="Table_20_Contents">DSE-10-M4</text:p>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Softwaremanagement</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Aßmann</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inf.tu-dresden.de/teaching/swm</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BAS3</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BI-5</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BAS3</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BAS3</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SWT</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FG-EMW</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FG-SWT</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INF-LE-MA, MATH-MA-INFSEN</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Softwaretechnologie</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Aßmann</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L(PP+V)</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inf.tu-dresden.de/teaching/swt</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INF-B-310</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D-240</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310</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PF-GS</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EUI, INF-LE-MA, INF-LE-PHY, INF-LE-WW, MATH-BA-INFC, MATH-MA-INFSEN</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