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Sommersemester 2016 - Institut für Software- und Multimediatechnik</text:h>
      <text:h text:style-name="Heading_20_2" text:outline-level="2">Software Engineering Ubiquitärer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Software Engineering Ubiquitärer System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8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Jun.-Prof. Dr. Schlege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P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us.inf.tu-dreden.de/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Software Engineering Ubiquitärer Systeme (SEU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Jun.-Prof. Dr. Schlege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che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us.inf.tu-dresden.de/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 INF-VMI-1</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KP-FG1, MINF-04-KP-FG4</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verantw. Lehrstuhl: Professur XYZ</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