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6 - Institut für Software- und Multimediatechnik</text:h>
      <text:h text:style-name="Heading_20_2" text:outline-level="2">Seniorprofessur 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Multimediatechn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Meißn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L(s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mt.inf.tu-dresden.de/Lehre/index.x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4,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11, D-WW-INF-3412, D-WW-INF-3413, INF-LE-WW, WI-MA-08-02, WI-MA-09-0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Model-Driven Web Engineering I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4/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Meiß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L(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mmt.inf.tu-dresden.de/Lehre/index.x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