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office:automatic-styles>
  <office:body>
    <office:text>
      <text:h text:style-name="Heading_20_1" text:outline-level="1">Lehrangebotsabfrage Sommersemester 2016 - Institut für Software- und Multimediatechnik</text:h>
      <text:h text:style-name="Heading_20_2" text:outline-level="2">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User Interfac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 24 Teilnehmer: P(m) 25min, &gt; 24 Teilnehmer: P(s) 9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au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10,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 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Multimedia-Technologi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fpm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undations of Natural User Interface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pmf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aktive Multimediale Technologi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pmf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seminar Multimedia-Technolog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fsmt/</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Graduiertenseminar Multimedia-Technologi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Advanced User Interface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hsau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INF-VM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H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eraktive Informationsvisualisieru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 24 Teilnehmer: P(m) 25min, &gt; 24 Teilnehmer: P(s) 90mi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infovi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3, INF-VERT7</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VMI-2, INF-VMI-4, INF-VMI-8</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 INF-VERT7</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MTGW</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Advanced User Interface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aui/</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 INF-VMI-4, INF-VMI-8</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 MINF-04-KP-FG4</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Interaktive Multimediale Technologie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Kolloquium (benot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kpimt/</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MA-PR,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 INF-VMI-4, INF-VMI-6, INF-VMI-8</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1, MINF-04-KP-FG4</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KP</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Medieninformatik - Multimediatechnologie</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2</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Dachsel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kpmi_s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49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Medien und Medienströme</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Dachselt</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lehre/mms/</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46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D-WW-INF-3411, D-WW-INF-3412, D-WW-INF-3413, INF-LE-WW, WI-MA-08-02, WI-MA-09-0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eminar Interaktive Multimediale Technologien</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englis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Dachselt</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mt.inf.tu-dresden.de/lehre/seminar/</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AQUA, INF-VERT3</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AQUA, INF-VMI-4</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VERT3</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VERT3</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H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H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able:table-cell>
          <table:table-cell table:style-name="Table14.A1" office:value-type="string">
            <text:p text:style-name="Table_20_Contents">neue Lehrveranstaltung</text:p>
          </table:table-cell>
        </table:table-row>
        <table:table-row>
          <table:table-cell table:style-name="Table14.A1" office:value-type="string">
            <text:p text:style-name="Table_20_Contents">Umfang:</text:p>
          </table:table-cell>
          <table:table-cell table:style-name="Table14.A1" office:value-type="string">
            <text:p text:style-name="Table_20_Contents">X/Y/Z</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deutsch</text:p>
          </table:table-cell>
          <table:table-cell table:style-name="Table14.A1" office:value-type="string">
    </table:table-cell>
        </table:table-row>
        <table:table-row>
          <table:table-cell table:style-name="Table14.A1" office:value-type="string">
            <text:p text:style-name="Table_20_Contents">Dozent/Prüfer:</text:p>
          </table:table-cell>
          <table:table-cell table:style-name="Table14.A1" office:value-type="string">
            <text:p text:style-name="Table_20_Contents">Dr. / Prof.</text:p>
          </table:table-cell>
          <table:table-cell table:style-name="Table14.A1" office:value-type="string">
    </table:table-cell>
        </table:table-row>
        <table:table-row>
          <table:table-cell table:style-name="Table14.A1" office:value-type="string">
            <text:p text:style-name="Table_20_Contents">verantw. Lehrstuhl: Professur XYZ</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Seminararbeit und 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Räume:</text:p>
          </table:table-cell>
          <table:table-cell table:style-name="Table14.A1" office:value-type="string">
            <text:p text:style-name="Table_20_Contents">Hörsaal/Seminarraum/FRZ</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