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Sommersemester 2016 - Institut für Software- und Multimediatechnik</text:h>
      <text:h text:style-name="Heading_20_2" text:outline-level="2">Computergraphik und Visualisier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Programmierung für Computergraphik</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umhold, Dr. Grottel</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PE)</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tu-dresden.de/die_tu_dresden/fakultaeten/fakultaet_informatik/smt/cgv/lehr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 INF-B-61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7</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SWT</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utergraphik I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umhold</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tu-dresden.de/die_tu_dresden/fakultaeten/fakultaet_informatik/smt/cgv/lehr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7, INF-PM-FOR, INF-VERT7</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AS7, INF-VMI-8</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7, INF-PM-FOR, INF-VERT7</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MTG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D-WW-INF-3411, D-WW-INF-3412, D-WW-INF-3413, INF-LE-WW, WI-MA-08-02, WI-MA-09-02</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Computergraphik</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1</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umhold</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tu-dresden.de/die_tu_dresden/fakultaeten/fakultaet_informatik/smt/cgv/lehr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42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INF-LE-PHY, MATH-MA-INFGDV</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Computergraphik und Visualisieru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umhold</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smt/cgv/lehr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 INF-B-53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BAS7, INF-VERT7</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 INF-BAS7, INF-VMI-8</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7, INF-D-940, INF-VERT7</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H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Computergraphik und Visualisier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umhold</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E)</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tu-dresden.de/die_tu_dresden/fakultaeten/fakultaet_informatik/smt/cgv/lehr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 INF-B-53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INF-VMI-8</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verantw. Lehrstuhl: Professur XYZ</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