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ettings.xml" manifest:version="1.2"/>
  <manifest:file-entry manifest:media-type="application/xml" manifest:full-path="meta.xml" manifest:version="1.2"/>
  <manifest:file-entry manifest:media-type="application/xml" manifest:full-path="style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office:automatic-styles>
  <office:body>
    <office:text>
      <text:h text:style-name="Heading_20_1" text:outline-level="1">Lehrangebotsabfrage Sommersemester 2016 - Institut für Software- und Multimediatechnik</text:h>
      <text:h text:style-name="Heading_20_2" text:outline-level="2">AG Didaktik der Informatik/Lehrerbildung</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Computer und Medien in der Schule</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1/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Friedrich, Dr. Hofmann</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P(s)</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dil.inf.tu-dresden.de/Andere-Fakultaeten.340.0.html</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0:</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EGS-SEBS-1, EGS-SEGY-1, EGS-SEMS-1, INF-LE-EW</text:p>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Learnin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2/2/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Friedrich, Dr. Rohland</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P(m)</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dil.inf.tu-dresden.de/E-Learning-Seminar.246.0.html</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INF-VMI-9</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MINF-04-FG-IA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INF-LA26, INF-SEBS-INF-21, INF-SEGY-INF-21, INF-SEMS-INF-21</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achdidaktik Informatik - ausgewählte Aspekt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2</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Friedrich</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P</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dil.inf.tu-dresden.de/Lehramt-Informatik.245.0.html</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INF-SEBS-INF-14, INF-SEGY-INF-14, INF-SEMS-INF-14</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achdidaktik Informatik - Grundlag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1/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Friedrich</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P</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dil.inf.tu-dresden.de/Lehramt-Informatik.245.0.html</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INF-SEBS-INF-09, INF-SEGY-INF-09, INF-SEMS-INF-09</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achdidaktik Informatik - informatische Bildung am Gymnasium</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Friedrich</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dil.inf.tu-dresden.de/Lehramt-Informatik.245.0.html</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INF-LA21-G, INF-SEGY-INF-22</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Fachdidaktik Informatik - informatische Bildung an Beruflichen Schulen</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Friedrich</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dil.inf.tu-dresden.de/Lehramt-Informatik.245.0.html</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0:</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14:</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INF-LA21-B, INF-SEBS-INF-22</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teraktive Medien in der Schul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1/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Friedrich, Arnold</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P(s)</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dil.inf.tu-dresden.de/Andere-Fakultaeten.340.0.html</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0:</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1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EGS-SEBS-1, EGS-SEGY-1, EGS-SEMS-1, INF-LE-EW</text:p>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Medieninformatik - Didaktik</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2</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Friedrich</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dil.inf.tu-dresden.de/Komplexpraktikum-BA-Studium.583.0.html</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INF-B-490</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0:</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14:</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Medienpsychologie und -didaktik</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1/0/2</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Friedrich</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dil.inf.tu-dresden.de/Medieninformatik.246.0.html</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INF-B-470</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0:</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14:</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ogrammierung für das Lehramt</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1/2/0</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Dr. Rohland</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ext:p text:style-name="Table_20_Contents">P</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dil.inf.tu-dresden.de/Lehramt-Informatik.245.0.html</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1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INF-SEBS-INF-06, INF-SEGY-INF-06, INF-SEMS-INF-06</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able:table-cell>
          <table:table-cell table:style-name="Table11.A1" office:value-type="string">
            <text:p text:style-name="Table_20_Contents">neue Lehrveranstaltung</text:p>
          </table:table-cell>
        </table:table-row>
        <table:table-row>
          <table:table-cell table:style-name="Table11.A1" office:value-type="string">
            <text:p text:style-name="Table_20_Contents">Umfang:</text:p>
          </table:table-cell>
          <table:table-cell table:style-name="Table11.A1" office:value-type="string">
            <text:p text:style-name="Table_20_Contents">X/Y/Z</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deut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Dr. / Prof.</text:p>
          </table:table-cell>
          <table:table-cell table:style-name="Table11.A1" office:value-type="string">
    </table:table-cell>
        </table:table-row>
        <table:table-row>
          <table:table-cell table:style-name="Table11.A1" office:value-type="string">
            <text:p text:style-name="Table_20_Contents">verantw. Lehrstuhl: Professur XYZ</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Seminararbeit und Präsentation</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Räume:</text:p>
          </table:table-cell>
          <table:table-cell table:style-name="Table11.A1" office:value-type="string">
            <text:p text:style-name="Table_20_Contents">Hörsaal/Seminarraum/FRZ</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1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