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6 - Institut für Künstliche Intelligenz</text:h>
      <text:h text:style-name="Heading_20_2" text:outline-level="2">Wissenschaftliches Rechnen für Systembi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Lab rotation Computational Biology</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balzarin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PA)</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510-COMP-BIO</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Modeling and Simulat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igt, Prof. Sbalzarini, Prof. Deutsc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 12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pg-sysbio.de/t4_ModSim.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510-COMP-BIO</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Selected Topics in Scientific Computing for Systems Biology</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balzarin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10-COMP-BIO</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Spatiotemporal Modeling and Simulation of Biological System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balzarin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 120mi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osaic.mpi-cbg.de/?q=education/courses/STM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510-COMP-BIO</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