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Sommersemester 2016 - Institut für Künstliche Intelligenz</text:h>
      <text:h text:style-name="Heading_20_2" text:outline-level="2">Computational Logic</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duction System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udolph</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ILS</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undations of Semantic Web Technologie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udolp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INF-VERT2</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3</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VERT2</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KR, MCL-PI</text:p>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blem Solving and Search in AI</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1</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Gagg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VERT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VERT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KR, MCL-PI</text:p>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oject Group Computational Logic</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udolph</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P</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verantw. Lehrstuhl: Professur XYZ</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