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office:automatic-styles>
  <office:body>
    <office:text>
      <text:h text:style-name="Heading_20_1" text:outline-level="1">Lehrangebotsabfrage Sommersemester 2016 - Institut für Künstliche Intelligenz</text:h>
      <text:h text:style-name="Heading_20_2" text:outline-level="2">Bildverarbeitung</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Computer Vision II</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englis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Rother, Dr. Yang, Dr. Sellent</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INF-B-520, INF-B-540</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BAS2, INF-BAS7, INF-VERT2, INF-VERT7</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ext:p text:style-name="Table_20_Contents">INF-BAS7, INF-E-3, INF-VMI-8</text:p>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BAS2, INF-BAS7, INF-VERT2, INF-VERT7</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INF-04-FG-IS</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INF-LE-MA, MATH-MA-INFGDV</text:p>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Forschungsprojekt Computer Vision</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0/0/8</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Rother</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cvlab-dresden.de/courses/Project_CV</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ext:p text:style-name="Table_20_Contents">INF-B-520, INF-B-540</text:p>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PM-FPA, INF-PM-FPG</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ext:p text:style-name="Table_20_Contents">INF-E-4</text:p>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PM-FPA, INF-PM-FPG</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ext:p text:style-name="Table_20_Contents">INF-04-KP</text:p>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ext:p text:style-name="Table_20_Contents">MINF-04-KP-FG1</text:p>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ext:p text:style-name="Table_20_Contents">IST-05-KP</text:p>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Hauptseminar Bildanalyse</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0/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englis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Rother</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L(V)</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cvlab-dresden.de/courses/Hauptsem_BA</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AQUA, INF-BAS2, INF-BAS7, INF-VERT2, INF-VERT7</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ext:p text:style-name="Table_20_Contents">INF-AQUA, INF-BAS7</text:p>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BAS2, INF-BAS7, INF-D-940, INF-VERT2, INF-VERT7</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ext:p text:style-name="Table_20_Contents">MINF-04-HS</text:p>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ext:p text:style-name="Table_20_Contents">IST-05-HS</text:p>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Komplexpraktikum Computer Vision</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0/0/4, 0/0/8</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Rother</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cvlab-dresden.de/courses/KPCV</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MA-PR, INF-VERT2</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ext:p text:style-name="Table_20_Contents">INF-E-4</text:p>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VERT2</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ext:p text:style-name="Table_20_Contents">INF-04-KP</text:p>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ext:p text:style-name="Table_20_Contents">MINF-04-KP-FG1</text:p>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ext:p text:style-name="Table_20_Contents">IST-05-KP</text:p>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Machine Learning 2: Structured Models</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2/2/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englis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Rother, Dr. Schlesinger</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www.inf.tu-dresden.de/index.php?node_id=3566&amp;ln=de</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ext:p text:style-name="Table_20_Contents">INF-B-520, INF-B-540</text:p>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BAS2, INF-BAS7, INF-VERT2, INF-VERT7</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ext:p text:style-name="Table_20_Contents">INF-BAS7, INF-E-3, INF-VMI-8</text:p>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BAS2, INF-BAS7, INF-VERT2, INF-VERT7</text:p>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ext:p text:style-name="Table_20_Contents">INF-04-FG-IS</text:p>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ext:p text:style-name="Table_20_Contents">INF-LE-MA, MATH-MA-INFGDV</text:p>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Proseminar Aufgabenstellungen der Bildanalyse und Mustererkennung</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2/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Rother</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Seminararbeit und Präsentation</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www.inf.tu-dresden.de/index.php?node_id=3568&amp;ln=de</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ext:p text:style-name="Table_20_Contents">INF-B-510, INF-B-520, INF-B-530, INF-B-540, INF-B-610</text:p>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ext:p text:style-name="Table_20_Contents">MINF-04-PS</text:p>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Statistical Principles and Computational Methods</text:p>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2/2/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englis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Rother, Prof. Roeder, Prof. Kaderali</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P(s) 110 min</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mpg-sysbio.de/t2_statprinc.html</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ext:p text:style-name="Table_20_Contents">INF-B-510</text:p>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ext:p text:style-name="Table_20_Contents">INF-D-510-COMP-BIO</text:p>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text:p>
            </table:table-cell>
          </table:table-row>
        </table:table-header-rows>
        <table:table-row>
          <table:table-cell table:style-name="Table8.A1" office:value-type="string">
            <text:p text:style-name="Table_20_Contents">Titel:</text:p>
          </table:table-cell>
          <table:table-cell table:style-name="Table8.A1" office:value-type="string">
    </table:table-cell>
          <table:table-cell table:style-name="Table8.A1" office:value-type="string">
            <text:p text:style-name="Table_20_Contents">neue Lehrveranstaltung</text:p>
          </table:table-cell>
        </table:table-row>
        <table:table-row>
          <table:table-cell table:style-name="Table8.A1" office:value-type="string">
            <text:p text:style-name="Table_20_Contents">Umfang:</text:p>
          </table:table-cell>
          <table:table-cell table:style-name="Table8.A1" office:value-type="string">
            <text:p text:style-name="Table_20_Contents">X/Y/Z</text:p>
          </table:table-cell>
          <table:table-cell table:style-name="Table8.A1" office:value-type="string">
    </table:table-cell>
        </table:table-row>
        <table:table-row>
          <table:table-cell table:style-name="Table8.A1" office:value-type="string">
            <text:p text:style-name="Table_20_Contents">LV-Sprache:</text:p>
          </table:table-cell>
          <table:table-cell table:style-name="Table8.A1" office:value-type="string">
            <text:p text:style-name="Table_20_Contents">englisch/deutsch</text:p>
          </table:table-cell>
          <table:table-cell table:style-name="Table8.A1" office:value-type="string">
    </table:table-cell>
        </table:table-row>
        <table:table-row>
          <table:table-cell table:style-name="Table8.A1" office:value-type="string">
            <text:p text:style-name="Table_20_Contents">Dozent/Prüfer:</text:p>
          </table:table-cell>
          <table:table-cell table:style-name="Table8.A1" office:value-type="string">
            <text:p text:style-name="Table_20_Contents">Dr. / Prof.</text:p>
          </table:table-cell>
          <table:table-cell table:style-name="Table8.A1" office:value-type="string">
    </table:table-cell>
        </table:table-row>
        <table:table-row>
          <table:table-cell table:style-name="Table8.A1" office:value-type="string">
            <text:p text:style-name="Table_20_Contents">verantw. Lehrstuhl: Professur XYZ</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Seminararbeit und Präsentation</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Räume:</text:p>
          </table:table-cell>
          <table:table-cell table:style-name="Table8.A1" office:value-type="string">
            <text:p text:style-name="Table_20_Contents">Hörsaal/Seminarraum/FRZ</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