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6 - Institut für Angewandte Informatik</text:h>
      <text:h text:style-name="Heading_20_2" text:outline-level="2">Technische Informations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gewandte Zeitreihenanalys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Ribbeck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816</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rahtgebundene und drahtlose Sensor-Aktor-Netzwerk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abitzs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816</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2, D-WW-INF-3403, INF-LE-WW, WI-MA-08-03, WI-MA-09-03</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ntwurf, Test und Analyse vernetzter Anwendersysteme - Anwend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 Ribbecke</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373</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Entwurf, Test und Analyse von Anwendersystem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 Ribbecke</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Technische Informations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Ribbeck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754</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940, 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Technische Informationssystem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L(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816</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 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onitoring und Diagnos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816</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aktikum Technische Informationssystem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abitzsc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816</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 INF-04-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jekt Technische Informationssystem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Ribbecke</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2301</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1</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OI</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OI</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seminar Technische Informationssystem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Ribbecke</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754</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520, INF-VERT1</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1</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P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Quantitative Methoden zur Qualitätssicheru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Ribbecke</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1816</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1</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O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SOI</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entwicklung für Echtzeitsteuerungen II</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0/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Ribbecke</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1816</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1</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SO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SO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