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office:automatic-styles>
  <office:body>
    <office:text>
      <text:h text:style-name="Heading_20_1" text:outline-level="1">Lehrangebotsabfrage Sommersemester 2016 - Institut für Angewandte Informatik</text:h>
      <text:h text:style-name="Heading_20_2" text:outline-level="2">Mensch-Computer Interaktion</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urchführung und Organisation von Programmiersprachkursen</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Web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inführung in das Datenschutzrecht</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0/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Weber, Dr. Wagn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 Klausur (90 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2647</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61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94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AV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IA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AV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INF-SEGY-INF-17, INF-SEMS-INF-17</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Grundlagenkenntnisse BWL/VWL - erfolgreich ins Berufslebe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0/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Weber, Dipl.-Kfm. Herrmann</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s) Klausur</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61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94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AK</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AK</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Usability von Informationssysteme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Web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node_id=2810</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20, INF-B-54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 INF-VERT3</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 INF-VERT3</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3</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H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ensch-Computer Interaktion</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Weber</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PA)</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3256</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20, INF-B-54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 INF-VERT1</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Multimodale Interaktion</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8</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Weber</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PA)</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2859</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 INF-PM-FPA</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FPA</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Multimodale Benutzungsoberflächen</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Weber</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node_id=2606</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E-3, INF-VMI-10</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SOI</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EMW</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SOI</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D-WW-INF-3402, D-WW-INF-3403, D-WW-INF-3411, D-WW-INF-3412, D-WW-INF-3413, INF-LE-WW, WI-MA-08-02, WI-MA-08-03, WI-MA-09-02, WI-MA-09-03</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eminar Barrierefreie Literaturerstellung</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Weber</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3357</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61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able:table-cell>
          <table:table-cell table:style-name="Table9.A1" office:value-type="string">
            <text:p text:style-name="Table_20_Contents">neue Lehrveranstaltung</text:p>
          </table:table-cell>
        </table:table-row>
        <table:table-row>
          <table:table-cell table:style-name="Table9.A1" office:value-type="string">
            <text:p text:style-name="Table_20_Contents">Umfang:</text:p>
          </table:table-cell>
          <table:table-cell table:style-name="Table9.A1" office:value-type="string">
            <text:p text:style-name="Table_20_Contents">X/Y/Z</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deutsch</text:p>
          </table:table-cell>
          <table:table-cell table:style-name="Table9.A1" office:value-type="string">
    </table:table-cell>
        </table:table-row>
        <table:table-row>
          <table:table-cell table:style-name="Table9.A1" office:value-type="string">
            <text:p text:style-name="Table_20_Contents">Dozent/Prüfer:</text:p>
          </table:table-cell>
          <table:table-cell table:style-name="Table9.A1" office:value-type="string">
            <text:p text:style-name="Table_20_Contents">Dr. / Prof.</text:p>
          </table:table-cell>
          <table:table-cell table:style-name="Table9.A1" office:value-type="string">
    </table:table-cell>
        </table:table-row>
        <table:table-row>
          <table:table-cell table:style-name="Table9.A1" office:value-type="string">
            <text:p text:style-name="Table_20_Contents">verantw. Lehrstuhl: Professur XYZ</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äume:</text:p>
          </table:table-cell>
          <table:table-cell table:style-name="Table9.A1" office:value-type="string">
            <text:p text:style-name="Table_20_Contents">Hörsaal/Seminarraum/FRZ</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