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5 - Institut für Theoretische Informatik</text:h>
      <text:h text:style-name="Heading_20_2" text:outline-level="2">Automatentheor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Theoretische Informat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3/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ader, Dr. Turha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4, INF-SEGY-INF-04, INF-SEMS-INF-04</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W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Theoretische Informatik</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 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ader, Dr. Penaloz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P+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2</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ogical Approach to Physical Data Independence and Query Compilatio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1/1/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Toman, Prof. Baad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KR, MCL-PI, MCL-TCSL</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olekulares Rechnen - in vitro und in vivo</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ader, Dr. Sturm</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 25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6,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6,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Theoretical Computer Scie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 Dr. Penaloz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sgewählte Themen der Theoretischen Informatik</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ader, Dr. Sturm</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Advanced Topics in Term Rewrit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ad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MCL-PI, MCL-TCSL</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Term Rewriting System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4/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ader, Dr. Penaloza</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 30mi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lat.inf.tu-dresden.de/teaching/</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6, INF-VERT6</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6, INF-VERT6</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IS, INF-04-FG-T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MCL-PI, MCL-TCSL</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Theoretische Informatik und Logik</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4/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Baader</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lat.inf.tu-dresden.de/teaching/</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29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33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