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5 - Institut für Technische Informatik</text:h>
      <text:h text:style-name="Heading_20_2" text:outline-level="2">VLSI-Entwurfssysteme, Diagnostik und 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technik</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pallek, Dr. Köhl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fakultaeten/fakultaet_informatik/tei/vlsi/lehre/lv_vls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T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DI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VLSI-EDA</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pallek</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fakultaeten/fakultaet_informatik/tei/vlsi/lehre/lv_vlsi</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Technische Informatik</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pallek</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fakultaeten/fakultaet_informatik/tei/vlsi/lehre/lv_vlsi</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Prozessorentwurf</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 Dr. Zabe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L(P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tei/vlsi/lehre/lv_vlsi</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ET-INF-D-900</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sivparalleles Rechnen auf FPGAs und GPU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pallek, Dipl.-Inf. Knode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fakultaeten/fakultaet_informatik/tei/vlsi/lehre/lv_vlsi</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6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dellierung und Simulation in der Technischen Informatik</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traube, Prof. Spallek</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fakultaeten/fakultaet_informatik/tei/vlsi/lehre/lv_vlsi</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OR, INF-VERT5</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OR, INF-VERT5</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5</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T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TI</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grammierbare Schaltkreis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1/1/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pallek, Dr. Zabel</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fakultaeten/fakultaet_informatik/tei/vlsi/lehre/lv_vlsi</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T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T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Technische Informatik</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pallek</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fakultaeten/fakultaet_informatik/tei/vlsi/lehre/lv_vls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chaltkreis- und Systementwurf</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pallek, Dr. Preuß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fakultaeten/fakultaet_informatik/tei/vlsi/lehre/lv_vlsi</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OR, INF-VERT5</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OR, INF-VERT5</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5</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TI</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TI</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Entwurf industrieller IC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pallek, Prof. Elst, Dr.-Ing. Galetzka</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