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5 - Institut für Technische Informatik</text:h>
      <text:h text:style-name="Heading_20_2" text:outline-level="2">Rechner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zentrale_einrichtungen/zih/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60,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Rechnerarchitektur und Programmieru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zentrale_einrichtungen/zih/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ET-INF-D-900</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ochleistungsrechner und ihre Programmierung II</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zentrale_einrichtungen/zih/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TI</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HLR</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k II für ET/MT/RE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1</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 Dr. Göt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mr.inf.tu-dresden.de/?node=02dd&amp;page=infet2&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EUI, INF-LE-EW</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roduction to Mathematical Biology I</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D Dr. Deuts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BIOTEC, INF-LE-PHY</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Leistungs- und Energieeffizienz-Analyse für innovative Rechnerarchitektur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zentrale_einrichtungen/zih/lehr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60, 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arallele Programmierung, Algorithmen und Methode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zentrale_einrichtungen/zih/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60, INF-PM-FPG</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Rechnerarchitektur</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zentrale_einrichtungen/zih/lehr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chnerarchitektur II</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zentrale_einrichtungen/zih/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PF-G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 INF-LE-MA, MATH-BA-INFG</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kalierbare Software-Werkzeuge zur Unterstützung der Anwendungsoptimierung auf HPC-Systeme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zentrale_einrichtungen/zih/leh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60, INF-PM-FPA</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truktur und Operationsprinzip von Prozessor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zentrale_einrichtungen/zih/lehr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T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HLR</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Theorie und Einsatz von Verbindungseinrichtungen in parallelen Rechnersystem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Nagel</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tu-dresden.de/die_tu_dresden/zentrale_einrichtungen/zih/lehr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E-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T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MA, MATH-MA-INFHLR</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