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5 - Institut für Technische Informatik</text:h>
      <text:h text:style-name="Heading_20_2" text:outline-level="2">Eingebette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rdwarepraktikum</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3</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antin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L(P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r.inf.tu-dresden.de/?node=3de7&amp;page=hwprak&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42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MA, MATH-BA-INFF</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Eingebettete System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antin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mr.inf.tu-dresden.de/?node=785a&amp;page=kpes&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