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Sommersemester 2015 - Institut für Systemarchitektur</text:h>
      <text:h text:style-name="Heading_20_2" text:outline-level="2">Systems Engineeri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undations of Concurrent and Distributed System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etz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e.inf.tu-dresden.de/teaching/courses/ss/foundations_of_concurrent_and_distributed_system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CSE</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DSE-E7</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Current Topics in Dependable System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etz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inf.tu-dresden.de/teaching/courses/ss/seminar_current_topics_in_dependable_system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DSE-E7</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Systems Engineer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etz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e.inf.tu-dresden.de/teaching/courses/ss/systems_engineering_lab</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DSE-INT</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seminar Systems Engineer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etz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e.inf.tu-dresden.de/teaching/courses/ss/proseminar_systems_engineer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61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52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P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oftware Fault Toleranc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etz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e.inf.tu-dresden.de/teaching/courses/ss/software_fault_toleranc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 INF-B-53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DSE-E8</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EUI</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