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office:automatic-styles>
  <office:body>
    <office:text>
      <text:h text:style-name="Heading_20_1" text:outline-level="1">Lehrangebotsabfrage Sommersemester 2015 - Institut für Systemarchitektur</text:h>
      <text:h text:style-name="Heading_20_2" text:outline-level="2">Datenschutz und Datensicherheit</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alyse eines Forschungsthemas in Datenschutz und Datensicherheit</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rufe</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3371&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96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Anwendungsforschung Datenschutz und Datensicherheit - Praktika und Projektarbeite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trufe</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371&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ie digitale Schwelle - Freiheit und Privatheit in einer digitalisieren Welt</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Köpsel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573&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 INF-B-61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AV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IA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AV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INF-SEBS-INF-17, INF-SEGY-INF-17</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ext:p text:style-name="Table_20_Contents">FAK-INF-FF</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Grundlagenkenntnisse BWL/VWL - erfolgreich ins Berufsleb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ipl.-Kfm. Herrmann</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61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Datenschutz in Online Social Network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 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trufe, Dipl.-Inform. Schill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597&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 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 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Hauptseminar Technischer Datenschutz</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trufe, Dr. Köpsell</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485&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94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 INF-04-H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H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 IST-05-H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auptseminar Trustworthy and Energy-Efficient Smart Grid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Franz</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3298</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H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H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Informatik II für Verkehrsingenieurwesen</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1/1</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trufe, Prof. Lehner, Dr. Habich</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VW</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Informatik und Gesellschaft</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0/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Köpsell</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 25mi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511</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94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IA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AVS</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INF-LA20, INF-SEBS-INF-17, INF-SEGY-INF-17</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ext:p text:style-name="Table_20_Contents">FAK-INF-FF</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Informations- und Kodierungstheorie</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1/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Schönfeld</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512</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INF-B-260</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31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Kryptographie und Datensicherheit</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0/4</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 englis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Strufe, Dr. Köpsell</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516</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MA-PR</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E-4</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AVS, INF-04-KP</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KP-FG3</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AVS, IST-05-KP</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INF-LA20, INF-SEBS-INF-17, INF-SEGY-INF-17</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Kryptographie und -analyse</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Franz</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 25 mi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513</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BI-3</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AV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FG-IA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AVS</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WW</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Proseminar Datenschutz in der Anwendungsentwicklung</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Strufe, Dr. Borcea-Pfitzmann</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www.inf.tu-dresden.de/index.php?node_id=3251</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61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D-520</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INF-04-P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P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Proseminar Kryptographische Grundlagen der Datensicherheit</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Köpsell</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Seminararbeit und Präsentatio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inf.tu-dresden.de/index.php?node_id=518</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610</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D-520</text:p>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ext:p text:style-name="Table_20_Contents">INF-04-PS</text:p>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ext:p text:style-name="Table_20_Contents">MINF-04-PS</text:p>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Proseminar Sicherheit in Computersystemen</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0/2/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Dr. Köpsell</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www.inf.tu-dresden.de/index.php?node_id=517</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61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ext:p text:style-name="Table_20_Contents">INF-D-520</text:p>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ext:p text:style-name="Table_20_Contents">INF-04-PS</text:p>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ext:p text:style-name="Table_20_Contents">MINF-04-PS</text:p>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Security and Cryptography II</text:p>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2/2/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eutsc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Dr. Köpsell</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P(m) 25mi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http://www.inf.tu-dresden.de/index.php?node_id=510</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ext:p text:style-name="Table_20_Contents">INF-B-510, INF-B-520, INF-B-530, INF-B-540</text:p>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ext:p text:style-name="Table_20_Contents">INF-BAS4, INF-PM-ANW, INF-VERT4</text:p>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ext:p text:style-name="Table_20_Contents">INF-BI-3</text:p>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ext:p text:style-name="Table_20_Contents">INF-BAS4, INF-PM-ANW, INF-VERT4</text:p>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ext:p text:style-name="Table_20_Contents">INF-BAS4, INF-VERT4</text:p>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ext:p text:style-name="Table_20_Contents">INF-04-FG-AVS</text:p>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ext:p text:style-name="Table_20_Contents">MINF-04-FG-IAS</text:p>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ext:p text:style-name="Table_20_Contents">IST-05-FG-AVS</text:p>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ext:p text:style-name="Table_20_Contents">MCL-CSE</text:p>
          </table:table-cell>
          <table:table-cell table:style-name="Table16.A1" office:value-type="string">
    </table:table-cell>
        </table:table-row>
        <table:table-row>
          <table:table-cell table:style-name="Table16.A1" office:value-type="string">
            <text:p text:style-name="Table_20_Contents">DSE:</text:p>
          </table:table-cell>
          <table:table-cell table:style-name="Table16.A1" office:value-type="string">
            <text:p text:style-name="Table_20_Contents">DSE-E1</text:p>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text:p>
          </table:table-cell>
          <table:table-cell table:style-name="Table16.A1" office:value-type="string">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text:p>
            </table:table-cell>
          </table:table-row>
        </table:table-header-rows>
        <table:table-row>
          <table:table-cell table:style-name="Table17.A1" office:value-type="string">
            <text:p text:style-name="Table_20_Contents">Titel:</text:p>
          </table:table-cell>
          <table:table-cell table:style-name="Table17.A1" office:value-type="string">
    </table:table-cell>
          <table:table-cell table:style-name="Table17.A1" office:value-type="string">
            <text:p text:style-name="Table_20_Contents">neue Lehrveranstaltung</text:p>
          </table:table-cell>
        </table:table-row>
        <table:table-row>
          <table:table-cell table:style-name="Table17.A1" office:value-type="string">
            <text:p text:style-name="Table_20_Contents">Umfang:</text:p>
          </table:table-cell>
          <table:table-cell table:style-name="Table17.A1" office:value-type="string">
            <text:p text:style-name="Table_20_Contents">X/Y/Z</text:p>
          </table:table-cell>
          <table:table-cell table:style-name="Table17.A1" office:value-type="string">
    </table:table-cell>
        </table:table-row>
        <table:table-row>
          <table:table-cell table:style-name="Table17.A1" office:value-type="string">
            <text:p text:style-name="Table_20_Contents">LV-Sprache:</text:p>
          </table:table-cell>
          <table:table-cell table:style-name="Table17.A1" office:value-type="string">
            <text:p text:style-name="Table_20_Contents">englisch/deutsch</text:p>
          </table:table-cell>
          <table:table-cell table:style-name="Table17.A1" office:value-type="string">
    </table:table-cell>
        </table:table-row>
        <table:table-row>
          <table:table-cell table:style-name="Table17.A1" office:value-type="string">
            <text:p text:style-name="Table_20_Contents">Dozent/Prüfer:</text:p>
          </table:table-cell>
          <table:table-cell table:style-name="Table17.A1" office:value-type="string">
            <text:p text:style-name="Table_20_Contents">Dr. / Prof.</text:p>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ext:p text:style-name="Table_20_Contents">Seminararbeit und Präsentation</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Räume:</text:p>
          </table:table-cell>
          <table:table-cell table:style-name="Table17.A1" office:value-type="string">
            <text:p text:style-name="Table_20_Contents">Hörsaal/Seminarraum/FRZ</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