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style:style style:name="Table18" style:family="table">
      <style:table-properties table:align="center" style:width="26.5cm" fo:break-before="page" fo:padding="0.2cm"/>
    </style:style>
    <style:style style:name="Table18.A" style:family="table-column">
      <style:table-column-properties style:column-width="5.5cm"/>
    </style:style>
    <style:style style:name="Table18.B" style:family="table-column">
      <style:table-column-properties style:column-width="14cm"/>
    </style:style>
    <style:style style:name="Table18.C" style:family="table-column">
      <style:table-column-properties style:column-width="7cm"/>
    </style:style>
    <style:style style:name="Table18.A1" style:family="table-cell">
      <style:table-cell-properties fo:padding="0.1cm" fo:border="0.05pt solid #000000"/>
    </style:style>
  </office:automatic-styles>
  <office:body>
    <office:text>
      <text:h text:style-name="Heading_20_1" text:outline-level="1">Lehrangebotsabfrage Sommersemester 2015 - Institut für Systemarchitektur</text:h>
      <text:h text:style-name="Heading_20_2" text:outline-level="2">Datenbanke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I</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db.inf.tu-dresden.de/lectures/ss-2013/architektur-von-datenbanksystem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en - Grundlag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ss-2013/datenbanken-grundla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37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27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370</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PHY</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für Biotechnolog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1/1/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Kel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lectures/ss-2014/datenbanken-fuer-biotechnolo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BIO</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bankprogrammier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ehn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E)</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db.inf.tu-dresden.de/lectures/ss-2013/datenbankprogrammieru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atenintegration und -analys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Lehner, Dr. Thiel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db.inf.tu-dresden.de/lectures/ss-2013/datenintegratio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Doktorandenseminar Datenbank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Lehn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kolleg Datenbanken - Bachelor</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15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db.inf.tu-dresden.de/teaching/FK</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kolleg Datenbanken - Master/Diplom</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Lehn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15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db.inf.tu-dresden.de/teaching/FK</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ANW, INF-PM-FO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2</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ANW, INF-PM-FOR</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IA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Anwendungsentwicklu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 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Lehn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aktikum DB-Systemarchitektur</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 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3</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Forschungsseminar RoSI</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Lehn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Hauptseminar Datenbank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Lehner</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lectures/hauptseminar/</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AQUA,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AQUA</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4</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H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H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Informatik II für Verkehrsingenieurwesen</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1/1</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trufe, Prof. Lehner, Dr. Habich</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INF-LE-VW</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DB-Anwendungsentwicklu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Lehner</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A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Komplexpraktikum DB-Systemarchitektur</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0/4</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Lehner</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L(PA + V 30mi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db.inf.tu-dresden.de/teaching/KPSA</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IST-05-KP</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Proseminar Datenbanken</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0/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Lehner</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wwwdb.inf.tu-dresden.de/lectures/proseminar/</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ext:p text:style-name="Table_20_Contents">INF-B-510, INF-B-520, INF-B-530, INF-B-540, INF-B-610</text:p>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WI-BA-08</text:p>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en</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Transactional Information Systems - Übung</text:p>
          </table:table-cell>
          <table:table-cell table:style-name="Table17.A1" office:value-type="string">
    </table:table-cell>
        </table:table-row>
        <table:table-row>
          <table:table-cell table:style-name="Table17.A1" office:value-type="string">
            <text:p text:style-name="Table_20_Contents">Umfang:</text:p>
          </table:table-cell>
          <table:table-cell table:style-name="Table17.A1" office:value-type="string">
            <text:p text:style-name="Table_20_Contents">0/2/0</text:p>
          </table:table-cell>
          <table:table-cell table:style-name="Table17.A1" office:value-type="string">
    </table:table-cell>
        </table:table-row>
        <table:table-row>
          <table:table-cell table:style-name="Table17.A1" office:value-type="string">
            <text:p text:style-name="Table_20_Contents">Sprache:</text:p>
          </table:table-cell>
          <table:table-cell table:style-name="Table17.A1" office:value-type="string">
            <text:p text:style-name="Table_20_Contents">deutsc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Prof. Lehner</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text:p>
          </table:table-cell>
          <table:table-cell table:style-name="Table17.A1" office:value-type="string">
            <text:p text:style-name="Table_20_Contents">DSE-M2</text:p>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Fakultativ:</text:p>
          </table:table-cell>
          <table:table-cell table:style-name="Table17.A1" office:value-type="string">
    </table:table-cell>
          <table:table-cell table:style-name="Table17.A1" office:value-type="string">
    </table:table-cell>
        </table:table-row>
      </table:table>
      <table:table table:name="Table18" table:style-name="Table18">
        <table:table-column table:style-name="Table18.A"/>
        <table:table-column table:style-name="Table18.B"/>
        <table:table-column table:style-name="Table18.C"/>
        <table:table-header-rows>
          <table:table-row>
            <table:table-cell table:style-name="Table18.A1" office:value-type="string">
      </table:table-cell>
            <table:table-cell table:style-name="Table18.A1" office:value-type="string">
      </table:table-cell>
            <table:table-cell table:style-name="Table18.A1" office:value-type="string">
              <text:p text:style-name="Table_20_Heading">Änderung</text:p>
            </table:table-cell>
          </table:table-row>
        </table:table-header-rows>
        <table:table-row>
          <table:table-cell table:style-name="Table18.A1" office:value-type="string">
            <text:p text:style-name="Table_20_Contents">Titel:</text:p>
          </table:table-cell>
          <table:table-cell table:style-name="Table18.A1" office:value-type="string">
    </table:table-cell>
          <table:table-cell table:style-name="Table18.A1" office:value-type="string">
            <text:p text:style-name="Table_20_Contents">neue Lehrveranstaltung</text:p>
          </table:table-cell>
        </table:table-row>
        <table:table-row>
          <table:table-cell table:style-name="Table18.A1" office:value-type="string">
            <text:p text:style-name="Table_20_Contents">Umfang:</text:p>
          </table:table-cell>
          <table:table-cell table:style-name="Table18.A1" office:value-type="string">
            <text:p text:style-name="Table_20_Contents">X/Y/Z</text:p>
          </table:table-cell>
          <table:table-cell table:style-name="Table18.A1" office:value-type="string">
    </table:table-cell>
        </table:table-row>
        <table:table-row>
          <table:table-cell table:style-name="Table18.A1" office:value-type="string">
            <text:p text:style-name="Table_20_Contents">LV-Sprache:</text:p>
          </table:table-cell>
          <table:table-cell table:style-name="Table18.A1" office:value-type="string">
            <text:p text:style-name="Table_20_Contents">englisch/deutsch</text:p>
          </table:table-cell>
          <table:table-cell table:style-name="Table18.A1" office:value-type="string">
    </table:table-cell>
        </table:table-row>
        <table:table-row>
          <table:table-cell table:style-name="Table18.A1" office:value-type="string">
            <text:p text:style-name="Table_20_Contents">Dozent/Prüfer:</text:p>
          </table:table-cell>
          <table:table-cell table:style-name="Table18.A1" office:value-type="string">
            <text:p text:style-name="Table_20_Contents">Dr. / Prof.</text:p>
          </table:table-cell>
          <table:table-cell table:style-name="Table18.A1" office:value-type="string">
    </table:table-cell>
        </table:table-row>
        <table:table-row>
          <table:table-cell table:style-name="Table18.A1" office:value-type="string">
            <text:p text:style-name="Table_20_Contents">Prüfung:</text:p>
          </table:table-cell>
          <table:table-cell table:style-name="Table18.A1" office:value-type="string">
            <text:p text:style-name="Table_20_Contents">Seminararbeit und Präsentation</text:p>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Räume:</text:p>
          </table:table-cell>
          <table:table-cell table:style-name="Table18.A1" office:value-type="string">
            <text:p text:style-name="Table_20_Contents">Hörsaal/Seminarraum/FRZ</text:p>
          </table:table-cell>
          <table:table-cell table:style-name="Table18.A1" office:value-type="string">
    </table:table-cell>
        </table:table-row>
        <table:table-row>
          <table:table-cell table:style-name="Table18.A1" office:value-type="string">
            <text:p text:style-name="Table_20_Contents">Bachelor INF/MINF Pflich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Bachelor INF/MINF Wah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M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M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05:</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S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able:table-cell>
          <table:table-cell table:style-name="Table1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