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Sommersemester 2015 - Institut für Systemarchitektur</text:h>
      <text:h text:style-name="Heading_20_2" text:outline-level="2">Betriebs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istributed Operating System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ärtig</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313</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AV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DSE-E4</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Grundlagen Betriebssystem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ärtig</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fluential Operating Systems Research</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ärtig</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463</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ANW, INF-PM-FO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ANW, INF-PM-FOR</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icrokernel Constructio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ärtig, Dipl.-Inf. Engel</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317</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4, INF-VERT4</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4, INF-VERT4</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BAS4, INF-VERT4</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SAT</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AV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Betriebssystem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Härtig</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319</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52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Reading Group Operating System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Härtig, Dipl.-Inf. Döbel</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302&amp;ln=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ANW, INF-PM-FO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ANW, INF-PM-FOR</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SAT</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chedulingtheori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0/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Härtig, Dr. Hamann</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318</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