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office:automatic-styles>
  <office:body>
    <office:text>
      <text:h text:style-name="Heading_20_1" text:outline-level="1">Lehrangebotsabfrage Sommersemester 2015 - Institut für Software- und Multimediatechnik</text:h>
      <text:h text:style-name="Heading_20_2" text:outline-level="2">Softwaretechnologi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cademic Skills in Computer Science</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Hölldobler, Prof. Aßmann</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inf.tu-dresden.de/content/index.php?node=teaching</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 INF-B-530, INF-B-54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AQUA, INF-VERT3</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AQUA</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VERT3</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VERT3</text:p>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SWT</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MCL-PCS</text:p>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Ausgewählte Kapitel der Softwaretechnologie</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0/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Aßmann, Dr. Götz</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inf.tu-dresden.de/teaching/akst</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20, 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3, INF-VERT3</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BI-4, INF-BI-5</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3, INF-VERT3</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BAS3, INF-VERT3</text:p>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SWT</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FG-EMW</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FG-SWT</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ext:p text:style-name="Table_20_Contents">DSE-M4</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INF-LE-MA, MATH-MA-INFSEN</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Automotive Software Engineering</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4/0/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Aßmann, Dr. Hohlfeld</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inf.tu-dresden.de/teaching/ase</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 INF-B-520, INF-B-530, INF-B-54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BAS3, INF-VERT3</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BI-4</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BAS3, INF-VERT3</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ext:p text:style-name="Table_20_Contents">INF-BAS3, INF-VERT3</text:p>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FG-SWT</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FG-EMW</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FG-SWT</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Component Based Software Engineering</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Aßmann</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inf.tu-dresden.de/teaching/cbse</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20, INF-B-54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VERT3</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BI-4</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VERT3</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ext:p text:style-name="Table_20_Contents">INF-VERT3</text:p>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FG-SWT</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FG-EMW</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FG-SWT</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ext:p text:style-name="Table_20_Contents">MCL-CSE</text:p>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ext:p text:style-name="Table_20_Contents">DSE-E5</text:p>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Hauptseminar Softwaretechnologie</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Aßmann, Dr. Demuth</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L(sA+V)</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tu-dresden.de/die_tu_dresden/fakultaeten/fakultaet_informatik/smt/st/studium?subject=257</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BAS3, INF-VERT3</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BAS3, INF-VERT3</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ext:p text:style-name="Table_20_Contents">INF-BAS3, INF-VERT3</text:p>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HS</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HS</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Informatik II für ET/MT/RE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0/1</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Nagel, Dr. Götz</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s)</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mr.inf.tu-dresden.de/?node=02dd&amp;page=infet2&amp;ln=de</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INF-LE-EUI, INF-LE-EW</text:p>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Komplexpraktikum Softwaretechnologie</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4</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Aßmann, Dr. Götz</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L(PP+V)</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t.inf.tu-dresden.de/teaching/kp</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MA-PR, INF-PM-FPA, INF-VERT3</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E-4</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PM-FPA, INF-VERT3</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ext:p text:style-name="Table_20_Contents">INF-VERT3</text:p>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KP</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KP-FG4</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KP</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oseminar Softwaretechnologie</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Aßmann, Dr. Demuth</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t.inf.tu-dresden.de/teaching/ps</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 INF-B-530, INF-B-54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D-520</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PS</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PS</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Seminar Modellierung und Architektur von Softwaresystemen</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Aßmann, Dr. Demuth</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t.inf.tu-dresden.de/teaching/lss</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FG-SWT</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ext:p text:style-name="Table_20_Contents">FAK-INF-FF</text:p>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Software-Reengineering</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2/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englis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Aßmann, Hr. Sneed</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st.inf.tu-dresden.de/teaching/sre</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BAS3, INF-VERT3</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BI-4</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BAS3, INF-VERT3</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ext:p text:style-name="Table_20_Contents">INF-BAS3, INF-VERT3</text:p>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FG-SWT</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MINF-04-FG-EMW</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ext:p text:style-name="Table_20_Contents">IST-05-FG-SWT</text:p>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text:p>
          </table:table-cell>
          <table:table-cell table:style-name="Table10.A1" office:value-type="string">
            <text:p text:style-name="Table_20_Contents">DSE-M4</text:p>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Softwaremanagement</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2/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Aßmann</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P(m)</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st.inf.tu-dresden.de/teaching/swm</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INF-B-510, INF-B-520, INF-B-530, INF-B-540</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BAS3</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ext:p text:style-name="Table_20_Contents">INF-BI-5</text:p>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BAS3</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ext:p text:style-name="Table_20_Contents">INF-BAS3</text:p>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INF-04-FG-SWT</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ext:p text:style-name="Table_20_Contents">MINF-04-FG-EMW</text:p>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ext:p text:style-name="Table_20_Contents">IST-05-FG-SWT</text:p>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ext:p text:style-name="Table_20_Contents">INF-LE-MA, MATH-MA-INFSEN</text:p>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Softwaretechnologie</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2/2/0</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Aßmann</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L(PP+V)</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st.inf.tu-dresden.de/teaching/swt</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ext:p text:style-name="Table_20_Contents">INF-B-310</text:p>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D-240</text:p>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ext:p text:style-name="Table_20_Contents">INF-B-310</text:p>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ext:p text:style-name="Table_20_Contents">IST-05-PF-GS</text:p>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ext:p text:style-name="Table_20_Contents">INF-LE-EUI, INF-LE-MA, INF-LE-PHY, INF-LE-WW, MATH-BA-INFC, MATH-MA-INFSEN</text:p>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text:p>
            </table:table-cell>
          </table:table-row>
        </table:table-header-rows>
        <table:table-row>
          <table:table-cell table:style-name="Table13.A1" office:value-type="string">
            <text:p text:style-name="Table_20_Contents">Titel:</text:p>
          </table:table-cell>
          <table:table-cell table:style-name="Table13.A1" office:value-type="string">
    </table:table-cell>
          <table:table-cell table:style-name="Table13.A1" office:value-type="string">
            <text:p text:style-name="Table_20_Contents">neue Lehrveranstaltung</text:p>
          </table:table-cell>
        </table:table-row>
        <table:table-row>
          <table:table-cell table:style-name="Table13.A1" office:value-type="string">
            <text:p text:style-name="Table_20_Contents">Umfang:</text:p>
          </table:table-cell>
          <table:table-cell table:style-name="Table13.A1" office:value-type="string">
            <text:p text:style-name="Table_20_Contents">X/Y/Z</text:p>
          </table:table-cell>
          <table:table-cell table:style-name="Table13.A1" office:value-type="string">
    </table:table-cell>
        </table:table-row>
        <table:table-row>
          <table:table-cell table:style-name="Table13.A1" office:value-type="string">
            <text:p text:style-name="Table_20_Contents">LV-Sprache:</text:p>
          </table:table-cell>
          <table:table-cell table:style-name="Table13.A1" office:value-type="string">
            <text:p text:style-name="Table_20_Contents">englisch/deutsch</text:p>
          </table:table-cell>
          <table:table-cell table:style-name="Table13.A1" office:value-type="string">
    </table:table-cell>
        </table:table-row>
        <table:table-row>
          <table:table-cell table:style-name="Table13.A1" office:value-type="string">
            <text:p text:style-name="Table_20_Contents">Dozent/Prüfer:</text:p>
          </table:table-cell>
          <table:table-cell table:style-name="Table13.A1" office:value-type="string">
            <text:p text:style-name="Table_20_Contents">Dr. / Prof.</text:p>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Seminararbeit und Präsentatio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Räume:</text:p>
          </table:table-cell>
          <table:table-cell table:style-name="Table13.A1" office:value-type="string">
            <text:p text:style-name="Table_20_Contents">Hörsaal/Seminarraum/FRZ</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