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Software Engineering Ubiquitärer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Software Engineering Ubiquitärer Systeme (SEU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Jun.-Prof. Dr. Schle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us.inf.tu-dresden.de/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3, INF-PM-ANW</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 INF-VM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D-940, INF-PM-ANW</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H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H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TH-MA-INFSEN</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Entwicklungsprozesse für Ubiquitäre Systeme (EU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Jun.-Prof. Dr. Schle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che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us.inf.tu-dresden.de/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 INF-VM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 MINF-04-KP-FG2</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Software Engineering Ubiquitärer Systeme (SEU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Jun.-Prof. Dr. Schlege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che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us.inf.tu-dresden.de/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INF-VMI-1</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 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Software Engineering Ubiquitärer Systeme (SEU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Jun.-Prof. Dr. Schlege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us.inf.tu-dresden.de/lehr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2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P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