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p text:style-name="Text_20_body">Lehrangebotsabfrage Wintersemester 2014/15 - Institut für Software- und Multimediatechnik</text:p>
      <text:h text:style-name="Heading_20_2" text:outline-level="2">Multimedia-Technologie</text:h>
      <text:p text:style-name="First_20_paragraph">In den Vorlagen finden Sie alle Lehveranstaltungen tabellarisch aufgeführt, die Sie im vergangenen Sommersemester gemeldet hatten mit folgenden Informationen: * Titel * Umfang * LV-Sprache ... deutsch/englisch * Dozent/Prüfer ... Falls die LV von einem externen oder Gastdozenten gehalten wird, geben Sie bitte einen Fakultätsinternen Professor an, der die Prüfungen übernimmt, wenn der externe/Gastdozent dies nicht tun kann. * Prüfung ... Bitte geben Sie hier die Prüfungsform der Lehrveranstaltung an, wenn diese in einem der folgenden Module angeboten wird: INF-AQUA, INF-B-510, INF-B-520, INF-B-530, INF-B-540, INF-B-610, INF-D-940. * URL * Module ... Die Module sind nach Studiengängen sortiert. In der letzten Spalte der Tabelle haben Sie die Möglichkeit, Änderungen für die einzelnen LV einzutragen. Bitte lassen Sie die ersten beiden Spalten der Tabellen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 * Seminararbeit und Präsentation * P(m) ... mündliche Prüfung * P(s) ... schriftliche Prüfung * P(PP) ... Praktikumsprotokoll * P(sA) ... schriftliche Ausarbeitung/Seminararbeit * P(PA) ... Projektarbeit * P(PE) ... bewertbares Ergebnis des Praktikums</text:p>
      <text:p text:style-name="Text_20_body"><text:span text:style-name="T2">Module</text:span> Zusätzlich zu den Modulen aus Bachelor/Master/Diplom Informatik, Medieninformatik und Informationssystemtechnik gibt es noch folgende Module für andere Studiengänge * MCL-* ... Master Computational Logic * DSE-* ... Master Distributed Systems Engineering * INF-LA* ... Bachelor/Master Lehramt * INF-SE* ... Staatsexamen Lehramt und folgende "Module" für ältere Studiengänge und Sonstiges * INF-04-* ... Diplom Informatik, Studienordnung 2004 * MINF-04-* ... Diplom Medieninformatik, Studienordnung 2004 * IST-05-* ... Diplom Informationssystemtechnik, Studienordnung 2005 * INF-LE-* ... Lehrexport an andere Fakultäten * FAK-INF-FF ... Fakultative Fächer</text:p>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Foundations of Natural User Interfac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pmfp/</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Interaktive Multimediale Technologi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pmfp/</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Interaktive Multimediale Technolgi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 (benotet)</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kpimt/</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 INF-VMI-4, INF-VMI-6, INF-VMI-8</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1, 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edieninformatik - Multimediatechnologi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kpmi_w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INF-B-490</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User Interface Engineer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Kolloquium (benote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kp/</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INF-VMI-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 MINF-04-KP-FG4</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Oberseminar Multimedia-Technologi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 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lehre/om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Interaktive Multimediale Technologien</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simt/</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 MINF-04-P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User Interface Engineer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uie.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ANW, INF-PM-FOR, INF-VERT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VMI-4</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ANW, INF-PM-FOR, INF-VERT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MTGW</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WI-BA-08</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Web- und Multimedia Engineeri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wm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8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AS3</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LA28</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WI-BA-08, WI-MA-01</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