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5 - Institut für Software- und Multimediatechnik</text:h>
      <text:h text:style-name="Heading_20_2" text:outline-level="2">Mediengestal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 in die Mediengestaltung</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roh</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g.inf.tu-dresden.de/lehre/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45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LA27</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kolleg Mediengestaltung II</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ro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seminar Mediengestalt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3S/1Ex</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ro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A) + P(V)</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g.inf.tu-dresden.de/lehre/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VMI-5</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ediengestaltu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ro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A) + P(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g.inf.tu-dresden.de/lehre/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 INF-VMI-6</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1</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informatik - Informationsvisualisieru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6</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ro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 + 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g.inf.tu-dresden.de/lehre/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INF-B-490</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OUTPUT.DD</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Gro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 + P(V)</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g.inf.tu-dresden.de/lehre/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 INF-E-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ediengestaltung für Fortgeschritten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Groh</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g.inf.tu-dresden.de/lehre/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VMI-5</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MTGW</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