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5 - Institut für Software- und Multimediatechnik</text:h>
      <text:h text:style-name="Heading_20_2" text:outline-level="2">AG Didaktik der Informatik/Lehrerbild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und Medien in der Schul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iedric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dil.inf.tu-dresden.de/Andere-Fakultaeten.340.0.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EGS-SEBS-1, EGS-SEGS, EGS-SEGY-1, EGS-SEGY-2, EGS-SEMS-1,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Learn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iedrich, Dr. Rohland</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E-Learning-Seminar.246.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9</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LA26, INF-SEGY-INF-21</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achdidaktik Informatik - ausgewählte Aspekt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iedric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dil.inf.tu-dresden.de/Lehramt-Informatik.245.0.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achdidaktik Informatik - Grundlag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1/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iedri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Lehramt-Informatik.245.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SEBS-INF-09, INF-SEGY-INF-09, INF-SEMS-INF-09</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achdidaktik Informatik - informatische Bildung am Gymnasium</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iedri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dil.inf.tu-dresden.de/Lehramt-Informatik.245.0.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LA21-G</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achdidaktik Informatik - informatische Bildung an Beruflichen Schul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iedri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Lehramt-Informatik.245.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LA21-B</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teraktive Medien in der Schul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riedric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dil.inf.tu-dresden.de/Andere-Fakultaeten.340.0.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EGS-SEBS-1, EGS-SEGS, EGS-SEGY-1, EGS-SEGY-2, EGS-SEMS-1, INF-LE-EW</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edieninformatik - Didaktik</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Friedri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dil.inf.tu-dresden.de/Komplexpraktikum-BA-Studium.583.0.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9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Medienpsychologie und -didaktik</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Friedric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dil.inf.tu-dresden.de/Medieninformatik.246.0.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7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grammierung für das Lehramt</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1/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Friedrich, Dr. Rohland</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dil.inf.tu-dresden.de/Lehramt-Informatik.245.0.html</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06, INF-SEGY-INF-06, INF-SEMS-INF-06</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