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5 - Institut für Künstliche Intelligenz</text:h>
      <text:h text:style-name="Heading_20_2" text:outline-level="2">Wissens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Computer Scienc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 Prof. Aßma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content/index.php?no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C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nowledge Representation and Reason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KR, MCL-PCS, MCL-PI</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Knowledge Representation and Reason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AT-Solving und das Lösen von Sudoku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1/2</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ölldob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