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5 - Institut für Künstliche Intelligenz</text:h>
      <text:h text:style-name="Heading_20_2" text:outline-level="2">Computational Logic</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pplying Deduction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Wernhard</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MCL-PI</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eduction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IL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of Semantic Web Technologie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MCL-PI</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Natural Language Processing for Knowledge Representatio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Thomazo</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KR, MCL-PI</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blem Solving and Search in AI</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Gagg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KR, MCL-PI</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grammieru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udolp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504</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24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23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240</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PF-G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SEGY-INF-05, INF-SEMS-INF-05</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 INF-LE-MA, INF-LE-PHY, MATH-BA-INFB, MATH-MA-INFPRG</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ct Group Computational Logic</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udolp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