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office:automatic-styles>
  <office:body>
    <office:text>
      <text:h text:style-name="Heading_20_1" text:outline-level="1">Lehrangebotsabfrage Sommersemester 2015 - Institut für Angewandte Informatik</text:h>
      <text:h text:style-name="Heading_20_2" text:outline-level="2">Technische Informationssystem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ngewandte Zeitreihenanalyse</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0/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Kabitzsch, Dr. Ribbecke</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1816</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OI</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FG-SOI</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rahtgebundene und drahtlose Sensor-Aktor-Netzwerke</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4/0/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Kabitzsch</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1816</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VERT1</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VERT1</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VERT1</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SOI</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FG-SOI</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Entwurf, Test und Analyse vernetzter Anwendersysteme - Anwendung</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Kabitzsch, Dr. Ribbecke</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3373</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ANW</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ANW</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orschungsprojekt Entwurf, Test und Analyse von Anwendersystemen</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8P/PB</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Kabitzsch, Dr. Ribbecke</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Kolloquiu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FP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FPA</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Hauptseminar Technische Informationssysteme</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Kabitzsch, Dr. Ribbecke</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1754</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10, INF-B-52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AQUA, INF-VERT1</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940, INF-VERT1</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INF-VERT1</text:p>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H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HS</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Technische Informationssysteme</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Kabitzsch</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L(PP)</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1816</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SOI, INF-04-KP</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FG-SOI, IST-05-KP</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Monitoring und Diagnose</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0/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Kabitzsch</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m)</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1816</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VERT1</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VERT1</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VERT1</text:p>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SOI</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FG-SOI</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aktikum Technische Informationssysteme</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2</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Kabitzsch</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PP)</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1816</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VERT1</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VERT1</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VERT1</text:p>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SOI, INF-04-P</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FG-SOI</text:p>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Projekt Technische Informationssysteme</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0/4</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Kabitzsch, Dr. Ribbecke</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www.inf.tu-dresden.de/index.php?node_id=2301</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PM-FPA, INF-PM-FPG</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PM-FPA, INF-PM-FPG</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SOI</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IST-05-FG-SOI</text:p>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Proseminar Technische Informationssysteme</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Kabitzsch, Dr. Ribbecke</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Seminararbeit und Präsentatio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www.inf.tu-dresden.de/index.php?node_id=1754</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510, INF-B-520</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VERT1</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D-520, INF-VERT1</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VERT1</text:p>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PS</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Quantitative Methoden zur Qualitätssicherung</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2/0/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Kabitzsch, Dr. Ribbecke</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P(m)</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www.inf.tu-dresden.de/index.php?node_id=1816</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INF-B-520</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VERT1</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VERT1</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ext:p text:style-name="Table_20_Contents">INF-VERT1</text:p>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FG-SOI</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ext:p text:style-name="Table_20_Contents">IST-05-FG-SOI</text:p>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Softwareentwicklung für Echtzeitsteuerungen II</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2/0/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Kabitzsch, Dr. Ribbecke</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P(m)</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www.inf.tu-dresden.de/index.php?node_id=1816</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INF-B-510, INF-B-520</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ext:p text:style-name="Table_20_Contents">INF-VERT1</text:p>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VERT1</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ext:p text:style-name="Table_20_Contents">INF-VERT1</text:p>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ext:p text:style-name="Table_20_Contents">INF-04-FG-SOI</text:p>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ext:p text:style-name="Table_20_Contents">IST-05-FG-SOI</text:p>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text:p>
            </table:table-cell>
          </table:table-row>
        </table:table-header-rows>
        <table:table-row>
          <table:table-cell table:style-name="Table13.A1" office:value-type="string">
            <text:p text:style-name="Table_20_Contents">Titel:</text:p>
          </table:table-cell>
          <table:table-cell table:style-name="Table13.A1" office:value-type="string">
    </table:table-cell>
          <table:table-cell table:style-name="Table13.A1" office:value-type="string">
            <text:p text:style-name="Table_20_Contents">neue Lehrveranstaltung</text:p>
          </table:table-cell>
        </table:table-row>
        <table:table-row>
          <table:table-cell table:style-name="Table13.A1" office:value-type="string">
            <text:p text:style-name="Table_20_Contents">Umfang:</text:p>
          </table:table-cell>
          <table:table-cell table:style-name="Table13.A1" office:value-type="string">
            <text:p text:style-name="Table_20_Contents">X/Y/Z</text:p>
          </table:table-cell>
          <table:table-cell table:style-name="Table13.A1" office:value-type="string">
    </table:table-cell>
        </table:table-row>
        <table:table-row>
          <table:table-cell table:style-name="Table13.A1" office:value-type="string">
            <text:p text:style-name="Table_20_Contents">LV-Sprache:</text:p>
          </table:table-cell>
          <table:table-cell table:style-name="Table13.A1" office:value-type="string">
            <text:p text:style-name="Table_20_Contents">englisch/deutsch</text:p>
          </table:table-cell>
          <table:table-cell table:style-name="Table13.A1" office:value-type="string">
    </table:table-cell>
        </table:table-row>
        <table:table-row>
          <table:table-cell table:style-name="Table13.A1" office:value-type="string">
            <text:p text:style-name="Table_20_Contents">Dozent/Prüfer:</text:p>
          </table:table-cell>
          <table:table-cell table:style-name="Table13.A1" office:value-type="string">
            <text:p text:style-name="Table_20_Contents">Dr. / Prof.</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Seminararbeit und Präsentatio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Räume:</text:p>
          </table:table-cell>
          <table:table-cell table:style-name="Table13.A1" office:value-type="string">
            <text:p text:style-name="Table_20_Contents">Hörsaal/Seminarraum/FRZ</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